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254cm" fo:margin-left="-0.356cm" fo:margin-top="0cm" fo:margin-bottom="0cm" table:align="left" style:writing-mode="lr-tb"/>
    </style:style>
    <style:style style:name="Таблица3.A" style:family="table-column">
      <style:table-column-properties style:column-width="1.27cm"/>
    </style:style>
    <style:style style:name="Таблица3.B" style:family="table-column">
      <style:table-column-properties style:column-width="13.785cm"/>
    </style:style>
    <style:style style:name="Таблица3.C" style:family="table-column">
      <style:table-column-properties style:column-width="2.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Таблица3.2" style:family="table-row">
      <style:table-row-properties style:min-row-height="1.072cm" fo:keep-together="auto"/>
    </style:style>
    <style:style style:name="Таблица3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2.208cm" fo:keep-together="always"/>
    </style:style>
    <style:style style:name="Таблица3.B3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C3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1.891cm" fo:keep-together="auto"/>
    </style:style>
    <style:style style:name="Таблица3.5" style:family="table-row">
      <style:table-row-properties style:min-row-height="0.635cm" fo:keep-together="auto"/>
    </style:style>
    <style:style style:name="Таблица3.6" style:family="table-row">
      <style:table-row-properties style:min-row-height="0.984cm" fo:keep-together="auto"/>
    </style:style>
    <style:style style:name="Таблица26" style:family="table">
      <style:table-properties style:width="16.907cm" fo:margin-left="-0.219cm" fo:margin-top="0cm" fo:margin-bottom="0cm" table:align="left" style:writing-mode="lr-tb"/>
    </style:style>
    <style:style style:name="Таблица26.A" style:family="table-column">
      <style:table-column-properties style:column-width="8.2cm"/>
    </style:style>
    <style:style style:name="Таблица26.B" style:family="table-column">
      <style:table-column-properties style:column-width="1.411cm"/>
    </style:style>
    <style:style style:name="Таблица26.C" style:family="table-column">
      <style:table-column-properties style:column-width="7.2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26.2" style:family="table-row">
      <style:table-row-properties style:min-row-height="0.871cm" fo:keep-together="auto"/>
    </style:style>
    <style:style style:name="Таблица26.A2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27" style:family="table">
      <style:table-properties style:width="17.612cm" fo:margin-left="-0.219cm" fo:margin-top="0cm" fo:margin-bottom="0cm" table:align="left" style:writing-mode="lr-tb"/>
    </style:style>
    <style:style style:name="Таблица27.A" style:family="table-column">
      <style:table-column-properties style:column-width="7.699cm"/>
    </style:style>
    <style:style style:name="Таблица27.B" style:family="table-column">
      <style:table-column-properties style:column-width="1.662cm"/>
    </style:style>
    <style:style style:name="Таблица27.C" style:family="table-column">
      <style:table-column-properties style:column-width="8.251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4" style:family="table">
      <style:table-properties style:width="16.907cm" fo:margin-left="-0.219cm" fo:margin-top="0cm" fo:margin-bottom="0cm" table:align="left" style:writing-mode="lr-tb"/>
    </style:style>
    <style:style style:name="Таблица4.A" style:family="table-column">
      <style:table-column-properties style:column-width="8.2cm"/>
    </style:style>
    <style:style style:name="Таблица4.B" style:family="table-column">
      <style:table-column-properties style:column-width="1.411cm"/>
    </style:style>
    <style:style style:name="Таблица4.C" style:family="table-column">
      <style:table-column-properties style:column-width="7.29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4.2" style:family="table-row">
      <style:table-row-properties style:min-row-height="0.871cm" fo:keep-together="auto"/>
    </style:style>
    <style:style style:name="Таблица4.A2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5" style:family="table">
      <style:table-properties style:width="17.612cm" fo:margin-left="-0.219cm" fo:margin-top="0cm" fo:margin-bottom="0cm" table:align="left" style:writing-mode="lr-tb"/>
    </style:style>
    <style:style style:name="Таблица5.A" style:family="table-column">
      <style:table-column-properties style:column-width="7.699cm"/>
    </style:style>
    <style:style style:name="Таблица5.B" style:family="table-column">
      <style:table-column-properties style:column-width="1.662cm"/>
    </style:style>
    <style:style style:name="Таблица5.C" style:family="table-column">
      <style:table-column-properties style:column-width="8.25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44c93f5" fo:hyphenate="false" fo:hyphenation-remain-char-count="2" fo:hyphenation-push-char-count="2" loext:hyphenation-no-caps="false"/>
    </style:style>
    <style:style style:name="P4" style:family="paragraph" style:parent-style-name="Обычный">
      <style:paragraph-properties fo:text-align="center" style:justify-single-word="false" fo:orphans="0" fo:widows="0"/>
      <style:text-properties officeooo:paragraph-rsid="0043e01a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officeooo:paragraph-rsid="044c93f5"/>
    </style:style>
    <style:style style:name="P7" style:family="paragraph" style:parent-style-name="Обычный">
      <style:paragraph-properties fo:text-align="center" style:justify-single-word="false"/>
      <style:text-properties officeooo:paragraph-rsid="0043e01a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3d4221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44c93f5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44c93f5"/>
    </style:style>
    <style:style style:name="P12" style:family="paragraph" style:parent-style-name="Обычный">
      <style:paragraph-properties fo:orphans="0" fo:widows="0"/>
      <style:text-properties officeooo:paragraph-rsid="0043e01a"/>
    </style:style>
    <style:style style:name="P13" style:family="paragraph" style:parent-style-name="Standard">
      <style:text-properties style:font-name="Liberation Serif1" fo:font-size="13.5pt" officeooo:paragraph-rsid="021057bc" style:font-size-asian="13.5pt" style:font-size-complex="13.5pt"/>
    </style:style>
    <style:style style:name="P14" style:family="paragraph" style:parent-style-name="Standard">
      <style:paragraph-properties fo:text-align="center" style:justify-single-word="false"/>
      <style:text-properties style:font-name="Liberation Serif1" fo:font-size="13.5pt" fo:font-weight="bold" style:font-size-asian="13.5pt" style:font-weight-asian="bold" style:font-size-complex="13.5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Liberation Serif1" fo:font-size="14pt" fo:font-weight="bold" style:font-size-asian="14pt" style:font-weight-asian="bold" style:font-size-complex="14pt" style:font-style-complex="italic" style:font-weight-complex="bold"/>
    </style:style>
    <style:style style:name="P16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7" style:family="paragraph" style:parent-style-name="Обычный1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9" style:family="paragraph" style:parent-style-name="Text_20_body_20_indent">
      <style:paragraph-properties fo:margin-left="0cm" fo:margin-right="0cm" fo:margin-top="0.212cm" fo:margin-bottom="0.212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20" style:family="paragraph" style:parent-style-name="Text_20_body_20_indent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officeooo:paragraph-rsid="03febe67" style:font-size-asian="14pt" style:font-weight-asian="bold" style:font-size-complex="14pt"/>
    </style:style>
    <style:style style:name="P21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officeooo:paragraph-rsid="03febe67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line-height="100%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23" style:family="paragraph" style:parent-style-name="Text_20_body_20_indent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fo:font-weight="bold" style:font-size-asian="14pt" style:font-weight-asian="bold" style:font-name-complex="Liberation Serif2" style:font-size-complex="14pt"/>
    </style:style>
    <style:style style:name="P26" style:family="paragraph" style:parent-style-name="ConsPlusNormal">
      <style:paragraph-properties fo:margin-left="0cm" fo:margin-right="0cm" fo:line-height="100%" fo:text-align="center" style:justify-single-word="false" fo:text-indent="1.27cm" style:auto-text-indent="false" style:writing-mode="lr-tb"/>
      <style:text-properties style:font-name="Liberation Serif1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ConsPlusNormal">
      <style:paragraph-properties fo:margin-left="0cm" fo:margin-right="0cm" fo:line-height="100%" fo:text-align="center" style:justify-single-word="false" fo:text-indent="1.27cm" style:auto-text-indent="false" style:writing-mode="lr-tb"/>
      <style:text-properties style:font-name="Liberation Serif1" fo:font-size="14pt" fo:font-weight="bold" style:font-size-asian="14pt" style:font-weight-asian="bold" style:font-name-complex="Times New Roman2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fo:font-weight="bold" officeooo:rsid="0418b9d9" officeooo:paragraph-rsid="0418b9d9" style:font-size-asian="14pt" style:font-weight-asian="bold" style:font-name-complex="Times New Roman2" style:font-size-complex="14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fo:font-weight="bold" officeooo:rsid="0418b9d9" officeooo:paragraph-rsid="041cd6a7" style:font-size-asian="14pt" style:font-weight-asian="bold" style:font-name-complex="Times New Roman2" style:font-size-complex="14pt" style:font-weight-complex="bold" fo:hyphenate="true" fo:hyphenation-remain-char-count="2" fo:hyphenation-push-char-count="2" loext:hyphenation-no-caps="false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fo:font-weight="bold" officeooo:rsid="036e0432" officeooo:paragraph-rsid="0418b9d9" style:font-size-asian="14pt" style:font-weight-asian="bold" style:font-name-complex="Times New Roman2" style:font-size-complex="14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fo:font-weight="bold" officeooo:paragraph-rsid="021d2ccc" style:font-name-asian="Liberation Serif2" style:font-size-asian="14pt" style:font-weight-asian="bold" style:font-name-complex="Liberation Serif2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fo:font-weight="bold" officeooo:rsid="03f2768f" officeooo:paragraph-rsid="03f2768f" style:font-name-asian="Liberation Serif2" style:font-size-asian="14pt" style:font-weight-asian="bold" style:font-name-complex="Liberation Serif2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Liberation Serif1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35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37" style:family="paragraph" style:parent-style-name="Обычный1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38" style:family="paragraph" style:parent-style-name="Body_20_Text_20_Indent_20_2">
      <style:paragraph-properties fo:margin-left="0cm" fo:margin-right="0cm" fo:margin-top="0cm" fo:margin-bottom="0.011cm" style:contextual-spacing="false" fo:line-height="100%" fo:text-align="justify" style:justify-single-word="false" fo:orphans="0" fo:widows="0" fo:text-indent="1cm" style:auto-text-indent="false" style:writing-mode="lr-tb"/>
      <style:text-properties style:font-name="Liberation Serif1" fo:font-size="14pt" officeooo:paragraph-rsid="03715a3e" style:font-size-asian="14pt" style:font-size-complex="14pt"/>
    </style:style>
    <style:style style:name="P39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  <style:text-properties style:font-name="Liberation Serif1" fo:font-size="14pt" style:font-size-asian="14pt" style:font-size-complex="14pt"/>
    </style:style>
    <style:style style:name="P40" style:family="paragraph" style:parent-style-name="Body_20_Text_20_Indent_20_2">
      <style:paragraph-properties fo:margin-left="0cm" fo:margin-right="0cm" fo:margin-top="0cm" fo:margin-bottom="0.111cm" style:contextual-spacing="false" fo:line-height="100%" fo:text-align="justify" style:justify-single-word="false" fo:orphans="0" fo:widows="0" fo:text-indent="0.751cm" style:auto-text-indent="false" style:writing-mode="lr-tb"/>
      <style:text-properties style:font-name="Liberation Serif1"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font-size-asian="14pt" style:font-size-complex="14pt"/>
    </style:style>
    <style:style style:name="P42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officeooo:paragraph-rsid="04df6427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.951cm" style:auto-text-indent="false" style:writing-mode="lr-tb"/>
      <style:text-properties style:font-name="Liberation Serif1" fo:font-size="14pt" style:font-size-asian="14pt" style:font-size-complex="14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officeooo:paragraph-rsid="039d6b02" style:font-size-asian="14pt" style:font-size-complex="14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officeooo:paragraph-rsid="038d928b" style:font-size-asian="14pt" style:font-size-complex="14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officeooo:paragraph-rsid="049244e4" style:font-size-asian="14pt" style:font-size-complex="14pt"/>
    </style:style>
    <style:style style:name="P51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writing-mode="lr-tb"/>
      <style:text-properties style:font-name="Liberation Serif1" fo:font-size="14pt" style:font-size-asian="14pt" style:font-size-complex="14pt"/>
    </style:style>
    <style:style style:name="P58" style:family="paragraph" style:parent-style-name="Normal_20__28_Web_29_">
      <style:paragraph-properties fo:margin-left="0.131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font-name="Liberation Serif1" fo:font-size="14pt" officeooo:paragraph-rsid="03dcdab3" style:font-size-asian="14pt" style:font-size-complex="14pt"/>
    </style:style>
    <style:style style:name="P60" style:family="paragraph" style:parent-style-name="List_20_Paragraph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  <style:tab-stop style:position="1.905cm"/>
          <style:tab-stop style:position="2cm"/>
        </style:tab-stops>
      </style:paragraph-properties>
      <style:text-properties style:font-name="Liberation Serif1"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671664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686c12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1" fo:font-size="14pt" officeooo:paragraph-rsid="0377ec09" style:font-size-asian="14pt" style:font-size-complex="14pt"/>
    </style:style>
    <style:style style:name="P64" style:family="paragraph" style:parent-style-name="Standard">
      <style:paragraph-properties fo:margin-left="0cm" fo:margin-right="0.249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cb7067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cb7067" style:font-size-asian="14pt" style:font-size-complex="14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7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74" style:family="paragraph" style:parent-style-name="Text_20_body_20_indent">
      <style:paragraph-properties fo:margin-left="1cm" fo:margin-right="0cm" fo:text-align="end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75" style:family="paragraph" style:parent-style-name="Standard">
      <style:paragraph-properties fo:margin-left="0cm" fo:margin-right="0cm" fo:text-align="end" style:justify-single-word="false" fo:hyphenation-ladder-count="no-limit" fo:text-indent="1cm" style:auto-text-indent="false"/>
      <style:text-properties style:font-name="Liberation Serif1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officeooo:paragraph-rsid="021d2ccc" style:font-size-asian="14pt" style:font-size-complex="14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officeooo:paragraph-rsid="040024c3" style:font-size-asian="14pt" style:font-size-complex="14pt"/>
    </style:style>
    <style:style style:name="P79" style:family="paragraph" style:parent-style-name="Standard">
      <style:text-properties style:font-name="Liberation Serif1" fo:font-size="14pt" officeooo:paragraph-rsid="03dcdab3" style:font-size-asian="14pt" style:font-size-complex="14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1" fo:font-size="14pt" officeooo:paragraph-rsid="022cb625" style:font-size-asian="14pt" style:font-size-complex="14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1" fo:font-size="14pt" officeooo:paragraph-rsid="044c93f5" style:font-size-asian="14pt" style:font-size-complex="14pt"/>
    </style:style>
    <style:style style:name="P82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officeooo:rsid="04df6427" officeooo:paragraph-rsid="04df6427" style:font-size-asian="14pt" style:font-size-complex="14pt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8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officeooo:paragraph-rsid="03e2db95" style:font-size-asian="14pt" style:language-asian="en" style:country-asian="US" style:font-size-complex="14pt"/>
    </style:style>
    <style:style style:name="P88" style:family="paragraph" style:parent-style-name="Standard">
      <style:paragraph-properties fo:margin-left="0cm" fo:margin-right="0cm" fo:line-height="100%" fo:text-indent="0.951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language-asian="en" style:country-asian="US" style:font-size-complex="14pt" style:font-weight-complex="bold"/>
    </style:style>
    <style:style style:name="P90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91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92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93" style:family="paragraph" style:parent-style-name="ConsPlusNormal">
      <style:paragraph-properties fo:margin-left="0cm" fo:margin-right="0cm" fo:line-height="100%" fo:text-align="justify" style:justify-single-word="false" fo:text-indent="0.951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94" style:family="paragraph" style:parent-style-name="No_20_Spacing">
      <style:paragraph-properties fo:margin-left="0cm" fo:margin-right="-0.17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Liberation Serif1" fo:font-size="14pt" officeooo:paragraph-rsid="010cb284" style:font-size-asian="14pt" style:font-name-complex="Times New Roman2" style:font-size-complex="14pt"/>
    </style:style>
    <style:style style:name="P9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officeooo:rsid="036e0432" officeooo:paragraph-rsid="041b077e" style:font-size-asian="14pt" style:font-name-complex="Times New Roman2" style:font-size-complex="14pt"/>
    </style:style>
    <style:style style:name="P96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officeooo:paragraph-rsid="03934e4d" style:font-size-asian="14pt" style:font-name-complex="Liberation Serif2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2eaf22a" style:font-size-asian="14pt" style:font-name-complex="Liberation Serif2" style:font-size-complex="14pt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style:font-size-asian="14pt" style:font-name-complex="Liberation Serif2" style:font-size-complex="14pt" style:font-weight-complex="bold"/>
    </style:style>
    <style:style style:name="P9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officeooo:rsid="040024c3" officeooo:paragraph-rsid="040024c3" style:font-size-asian="14pt" style:font-name-complex="Liberation Serif2" style:font-size-complex="14pt" style:font-weight-complex="bold"/>
    </style:style>
    <style:style style:name="P100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fo:font-weight="normal" officeooo:paragraph-rsid="03934e4d" style:font-size-asian="14pt" style:font-weight-asian="normal" style:font-name-complex="Liberation Serif2" style:font-weight-complex="normal"/>
    </style:style>
    <style:style style:name="P10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fo:font-weight="normal" officeooo:paragraph-rsid="03f78dc1" style:font-size-asian="14pt" style:font-weight-asian="normal" style:font-size-complex="14pt" style:font-weight-complex="normal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officeooo:rsid="03b486b3" officeooo:paragraph-rsid="03b486b3" style:font-size-asian="14pt" style:font-weight-asian="normal" style:font-size-complex="14pt" style:font-weight-complex="normal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11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fo:font-weight="normal" officeooo:rsid="041cd0ae" officeooo:paragraph-rsid="041cd0ae" style:font-size-asian="14pt" style:font-weight-asian="normal" style:font-name-complex="Times New Roman2" style:font-size-complex="14pt" style:font-weight-complex="normal"/>
    </style:style>
    <style:style style:name="P112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style:font-name="Liberation Serif1" fo:font-size="14pt" fo:font-weight="normal" fo:background-color="transparent" style:font-size-asian="14pt" style:font-weight-asian="normal" style:font-size-complex="14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11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4pt" fo:font-style="italic" fo:font-weight="bold" style:font-size-asian="14pt" style:font-style-asian="italic" style:font-weight-asian="bold" style:font-size-complex="14pt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style:text-underline-style="solid" style:text-underline-width="auto" style:text-underline-color="font-color" fo:font-weight="normal" officeooo:paragraph-rsid="03977734" style:font-size-asian="14pt" style:font-weight-asian="normal" style:font-size-complex="14pt" style:font-weight-complex="normal"/>
    </style:style>
    <style:style style:name="P11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1" fo:font-size="14pt" style:text-underline-style="none" style:font-size-asian="14pt" style:font-size-complex="14pt"/>
    </style:style>
    <style:style style:name="P118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Liberation Serif1" fo:font-size="14pt" style:text-underline-style="none" style:font-size-asian="14pt" style:font-size-complex="14pt"/>
    </style:style>
    <style:style style:name="P119" style:family="paragraph" style:parent-style-name="Normal_20__28_Web_29_">
      <style:paragraph-properties fo:margin-left="0cm" fo:margin-right="0.131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Liberation Serif1" fo:font-size="14pt" style:text-underline-style="none" officeooo:paragraph-rsid="04239897" style:font-size-asian="14pt" style:font-size-complex="14pt"/>
    </style:style>
    <style:style style:name="P120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text-underline-style="none" fo:font-weight="bold" style:font-size-asian="14pt" style:font-weight-asian="bold" style:font-name-complex="Times New Roman2" style:font-size-complex="14pt"/>
    </style:style>
    <style:style style:name="P121" style:family="paragraph" style:parent-style-name="Normal_20__28_Web_29_">
      <style:paragraph-properties fo:margin-left="0cm" fo:margin-right="0.131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Liberation Serif1" fo:font-size="14pt" style:text-underline-style="none" fo:font-weight="normal" officeooo:paragraph-rsid="04239897" style:font-size-asian="14pt" style:font-weight-asian="normal" style:font-size-complex="14pt" style:font-weight-complex="normal"/>
    </style:style>
    <style:style style:name="P122" style:family="paragraph" style:parent-style-name="Normal_20__28_Web_29_">
      <style:paragraph-properties fo:margin-left="0cm" fo:margin-right="0.131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Liberation Serif1" fo:font-size="14pt" style:text-underline-style="none" fo:font-weight="normal" officeooo:rsid="04239897" officeooo:paragraph-rsid="04239897" style:font-size-asian="14pt" style:font-weight-asian="normal" style:font-name-complex="Times New Roman2" style:font-size-complex="14pt" style:font-weight-complex="normal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1"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1" fo:font-size="14pt" officeooo:paragraph-rsid="044c93f5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Liberation Serif1" fo:font-size="14pt" style:font-name-asian="Liberation Serif2" style:font-size-asian="14pt" style:font-size-complex="14pt"/>
    </style:style>
    <style:style style:name="P12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Liberation Serif1" fo:font-size="14pt" officeooo:paragraph-rsid="044c93f5" style:font-name-asian="Liberation Serif2" style:font-size-asian="14pt" style:font-size-complex="14pt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1"/>
    </style:style>
    <style:style style:name="P129" style:family="paragraph" style:parent-style-name="Normal_20__28_Web_29_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1" officeooo:paragraph-rsid="0418b9d9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1" officeooo:paragraph-rsid="041b077e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1" officeooo:paragraph-rsid="041cd6a7" fo:hyphenate="false" fo:hyphenation-remain-char-count="2" fo:hyphenation-push-char-count="2" loext:hyphenation-no-caps="false"/>
    </style:style>
    <style:style style:name="P13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officeooo:paragraph-rsid="0418b9d9"/>
    </style:style>
    <style:style style:name="P13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officeooo:paragraph-rsid="041b077e"/>
    </style:style>
    <style:style style:name="P13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officeooo:paragraph-rsid="041cd6a7"/>
    </style:style>
    <style:style style:name="P1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officeooo:paragraph-rsid="041b077e"/>
    </style:style>
    <style:style style:name="P1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1" officeooo:paragraph-rsid="0418b9d9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margin-left="9.252cm" fo:margin-right="0cm" fo:text-indent="0cm" style:auto-text-indent="false"/>
      <style:text-properties style:font-name="Liberation Serif1" fo:font-size="12pt" style:font-name-asian="Liberation Serif2" style:font-size-asian="12pt" style:font-size-complex="12pt"/>
    </style:style>
    <style:style style:name="P138" style:family="paragraph" style:parent-style-name="Standard">
      <style:paragraph-properties fo:margin-left="9.252cm" fo:margin-right="0cm" fo:text-indent="0cm" style:auto-text-indent="false"/>
      <style:text-properties style:font-name="Liberation Serif1" fo:font-size="12pt" style:font-size-asian="12pt" style:font-size-complex="12pt"/>
    </style:style>
    <style:style style:name="P139" style:family="paragraph" style:parent-style-name="Standard">
      <style:paragraph-properties fo:margin-left="0cm" fo:margin-right="0cm" fo:text-indent="10.252cm" style:auto-text-indent="false"/>
      <style:text-properties style:font-name="Liberation Serif1"/>
    </style:style>
    <style:style style:name="P1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weight="normal" officeooo:paragraph-rsid="03f9467c" style:font-weight-asian="normal" style:font-name-complex="Liberation Serif2" style:font-weight-complex="normal"/>
    </style:style>
    <style:style style:name="P141" style:family="paragraph" style:parent-style-name="Standard">
      <style:text-properties officeooo:rsid="0322e1bf" officeooo:paragraph-rsid="0322e1bf"/>
    </style:style>
    <style:style style:name="P142" style:family="paragraph" style:parent-style-name="Standard">
      <style:paragraph-properties fo:margin-left="0cm" fo:margin-right="0cm" fo:orphans="0" fo:widows="0" fo:text-indent="1.249cm" style:auto-text-indent="false"/>
      <style:text-properties fo:font-size="14pt" style:font-size-asian="14pt"/>
    </style:style>
    <style:style style:name="P14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/>
      </style:paragraph-properties>
      <style:text-properties fo:font-size="14pt" officeooo:paragraph-rsid="044c93f5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>
        <style:tab-stops/>
      </style:paragraph-properties>
      <style:text-properties fo:font-size="14pt" officeooo:paragraph-rsid="044c93f5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officeooo:paragraph-rsid="044c93f5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cm" fo:margin-right="0cm" fo:hyphenation-ladder-count="no-limit" fo:text-indent="0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4pt" officeooo:paragraph-rsid="044c93f5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orphans="0" fo:widows="0" fo:text-indent="0.953cm" style:auto-text-indent="false"/>
      <style:text-properties fo:font-size="14pt" style:font-name-asian="Liberation Serif2" style:font-size-asian="14pt" style:font-size-complex="14pt"/>
    </style:style>
    <style:style style:name="P15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44c93f5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name-asian="Liberation Serif2" style:font-size-asian="14pt" style:font-weight-asian="bold" style:font-size-complex="14pt"/>
    </style:style>
    <style:style style:name="P15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officeooo:paragraph-rsid="044c93f5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font-size="14pt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font-size="14pt" fo:font-weight="bold" officeooo:paragraph-rsid="044c93f5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44c93f5" style:font-name-asian="Liberation Serif2" style:font-size-asian="14pt" style:font-weight-asian="bold" style:font-size-complex="14pt"/>
    </style:style>
    <style:style style:name="P162" style:family="paragraph" style:parent-style-name="Standard">
      <loext:graphic-properties draw:fill="none"/>
      <style:paragraph-properties fo:margin-left="0.801cm" fo:margin-right="2.3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cm"/>
          <style:tab-stop style:position="3.281cm"/>
          <style:tab-stop style:position="3.81cm"/>
        </style:tab-stops>
      </style:paragraph-properties>
      <style:text-properties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officeooo:paragraph-rsid="044c93f5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/>
      <style:paragraph-properties fo:margin-left="4.3cm" fo:margin-right="0cm" fo:margin-top="0cm" fo:margin-bottom="0cm" style:contextual-spacing="false" fo:text-align="start" style:justify-single-word="false" fo:orphans="0" fo:widows="0" fo:hyphenation-ladder-count="no-limit" fo:text-indent="0.4cm" style:auto-text-indent="false" fo:background-color="transparent" style:writing-mode="lr-tb">
        <style:tab-stops>
          <style:tab-stop style:position="4.313cm"/>
        </style:tab-stops>
      </style:paragraph-properties>
      <style:text-properties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22cb625"/>
    </style:style>
    <style:style style:name="P1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44c93f5"/>
    </style:style>
    <style:style style:name="P168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1" style:text-underline-style="none" officeooo:paragraph-rsid="0043e01a"/>
    </style:style>
    <style:style style:name="P169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1" style:text-underline-style="none" officeooo:paragraph-rsid="0043e01a" fo:background-color="#ffff00"/>
    </style:style>
    <style:style style:name="P170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1" style:text-underline-style="none" fo:font-weight="bold" officeooo:paragraph-rsid="0043e01a" style:font-weight-asian="bold" style:font-weight-complex="bold"/>
    </style:style>
    <style:style style:name="P171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Liberation Serif1" fo:font-size="14pt" officeooo:paragraph-rsid="03715a3e" style:font-size-asian="14pt" style:font-size-complex="14pt" style:font-weight-complex="bold"/>
    </style:style>
    <style:style style:name="P172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  <style:text-properties fo:color="#000000" loext:opacity="100%" style:font-name="Liberation Serif1" fo:font-size="14pt" officeooo:paragraph-rsid="03715a3e" style:font-size-asian="14pt" style:font-size-complex="14pt" style:font-weight-complex="bold"/>
    </style:style>
    <style:style style:name="P173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751cm" style:auto-text-indent="false" style:writing-mode="lr-tb"/>
      <style:text-properties fo:color="#000000" loext:opacity="100%" style:font-name="Liberation Serif1" fo:font-size="14pt" officeooo:paragraph-rsid="03715a3e" style:font-size-asian="14pt" style:font-size-complex="14pt" style:font-weight-complex="bold"/>
    </style:style>
    <style:style style:name="P174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fo:color="#000000" loext:opacity="100%" style:font-name="Liberation Serif1" fo:font-size="14pt" style:font-size-asian="14pt" style:font-size-complex="14pt"/>
    </style:style>
    <style:style style:name="P175" style:family="paragraph" style:parent-style-name="Standard">
      <style:paragraph-properties fo:margin-left="0.106cm" fo:margin-right="0cm" fo:text-align="justify" style:justify-single-word="false" fo:orphans="0" fo:widows="0" fo:text-indent="1.145cm" style:auto-text-indent="false" style:writing-mode="lr-tb"/>
      <style:text-properties fo:color="#000000" loext:opacity="100%" style:font-name="Liberation Serif1" fo:font-size="14pt" officeooo:rsid="02abceed" officeooo:paragraph-rsid="0377ec09" style:font-size-asian="14pt" style:font-size-complex="14pt"/>
    </style:style>
    <style:style style:name="P176" style:family="paragraph" style:parent-style-name="Standard">
      <style:paragraph-properties fo:margin-left="0cm" fo:margin-right="0.249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Liberation Serif1" fo:font-size="14pt" style:font-size-asian="14pt" style:language-asian="en" style:country-asian="US" style:font-size-complex="14pt" style:font-weight-complex="bold"/>
    </style:style>
    <style:style style:name="P17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67cm"/>
        </style:tab-stops>
      </style:paragraph-properties>
      <style:text-properties fo:color="#000000" loext:opacity="100%" style:font-name="Liberation Serif1" fo:font-size="14pt" fo:letter-spacing="-0.011cm" style:text-underline-style="none" fo:font-weight="bold" officeooo:paragraph-rsid="02eaf22a" style:font-name-asian="Liberation Serif2" style:font-size-asian="14pt" style:font-weight-asian="bold" style:font-size-complex="14pt" style:font-weight-complex="bold"/>
    </style:style>
    <style:style style:name="P17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fo:font-weight="bold" officeooo:rsid="021eaf35" officeooo:paragraph-rsid="04112d0d" style:font-size-asian="14pt" style:font-weight-asian="bold" style:font-size-complex="14pt"/>
    </style:style>
    <style:style style:name="P17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officeooo:rsid="021eaf35" officeooo:paragraph-rsid="04112d0d" style:font-size-asian="14pt" style:font-size-complex="14pt"/>
    </style:style>
    <style:style style:name="P18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officeooo:rsid="021eaf35" officeooo:paragraph-rsid="04112d0d" style:font-size-asian="14pt" style:font-size-complex="14pt"/>
    </style:style>
    <style:style style:name="P18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officeooo:rsid="0418b9d9" officeooo:paragraph-rsid="041b077e" style:font-size-asian="14pt" style:font-size-complex="14pt"/>
    </style:style>
    <style:style style:name="P18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Liberation Serif1" fo:font-size="14pt" fo:font-weight="normal" officeooo:paragraph-rsid="03934e4d" style:font-size-asian="14pt" style:font-weight-asian="normal" style:font-name-complex="Liberation Serif2" style:font-size-complex="14pt" style:font-weight-complex="normal"/>
    </style:style>
    <style:style style:name="P183" style:family="paragraph" style:parent-style-name="Body_20_Text_20_Indent_20_2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color="#000000" loext:opacity="100%" style:font-name="Liberation Serif1" fo:font-size="14pt" fo:font-weight="bold" style:font-size-asian="14pt" style:font-weight-asian="bold" style:font-size-complex="14pt" style:font-weight-complex="bold"/>
    </style:style>
    <style:style style:name="P184" style:family="paragraph" style:parent-style-name="Body_20_Text_20_Indent_20_2">
      <style:paragraph-properties fo:margin-left="0cm" fo:margin-right="0cm" fo:margin-top="0cm" fo:margin-bottom="0.011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Liberation Serif1" fo:font-size="14pt" fo:font-weight="bold" style:font-size-asian="14pt" style:font-weight-asian="bold" style:font-size-complex="14pt" style:font-weight-complex="bold"/>
    </style:style>
    <style:style style:name="P18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1" fo:font-size="14pt" fo:font-weight="bold" officeooo:paragraph-rsid="03a9f0f0" style:font-size-asian="14pt" style:font-weight-asian="bold" style:font-size-complex="14pt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Liberation Serif1" fo:font-size="14pt" style:text-underline-style="none" fo:background-color="transparent" style:font-size-asian="14pt" style:font-size-complex="14pt"/>
    </style:style>
    <style:style style:name="P18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officeooo:paragraph-rsid="03fca9ac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officeooo:paragraph-rsid="044c93f5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92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name="Liberation Serif1" fo:font-size="14pt" style:text-underline-style="none" officeooo:paragraph-rsid="044c93f5" style:font-name-asian="Liberation Serif2" style:font-size-asian="14pt" style:font-size-complex="14pt"/>
    </style:style>
    <style:style style:name="P19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9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style:font-name="Liberation Serif1" fo:font-size="14pt" style:text-underline-style="none" officeooo:paragraph-rsid="044c93f5" style:font-name-asian="Liberation Serif2" style:font-size-asian="14pt" style:font-size-complex="14pt"/>
    </style:style>
    <style:style style:name="P19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9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97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Liberation Serif1" fo:font-size="14pt" style:text-underline-style="none" officeooo:paragraph-rsid="044c93f5" style:font-name-asian="Liberation Serif2" style:font-size-asian="14pt" style:font-size-complex="14pt"/>
    </style:style>
    <style:style style:name="P19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Liberation Serif1" fo:font-size="14pt" style:text-underline-style="none" officeooo:paragraph-rsid="044c93f5" style:font-name-asian="Liberation Serif2" style:font-size-asian="14pt" style:font-size-complex="14pt"/>
    </style:style>
    <style:style style:name="P199" style:family="paragraph" style:parent-style-name="Standard">
      <style:paragraph-properties fo:margin-left="0cm" fo:margin-right="0cm" fo:text-indent="9.753cm" style:auto-text-indent="false"/>
      <style:text-properties fo:color="#000000" loext:opacity="100%" style:font-name="Liberation Serif1" fo:font-size="14pt" style:text-underline-style="none" officeooo:paragraph-rsid="044c93f5" style:font-name-asian="Liberation Serif2" style:font-size-asian="14pt" style:font-size-complex="14pt"/>
    </style:style>
    <style:style style:name="P200" style:family="paragraph" style:parent-style-name="Standard">
      <style:paragraph-properties fo:margin-left="0cm" fo:margin-right="0cm" fo:text-indent="9.753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20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1" fo:font-size="14pt" style:text-underline-style="none" fo:font-weight="normal" style:font-name-asian="Times New Roman2" style:font-size-asian="14pt" style:font-weight-asian="normal" style:font-name-complex="Liberation Serif" style:font-size-complex="14pt" style:font-weight-complex="normal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normal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03" style:family="paragraph" style:parent-style-name="Body_20_text_20__28_2_29_" style:master-page-name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401cm" style:auto-text-indent="false" style:page-number="auto" fo:background-color="#ffffff" style:writing-mode="lr-tb">
        <style:tab-stops>
          <style:tab-stop style:position="2.798cm"/>
        </style:tab-stops>
      </style:paragraph-properties>
      <style:text-properties fo:color="#000000" loext:opacity="100%" style:font-name="Liberation Serif1" fo:font-size="14pt" style:text-underline-style="none" fo:font-weight="normal" fo:background-color="transparent" style:font-size-asian="14pt" style:font-weight-asian="normal" style:font-size-complex="14pt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9.001cm" fo:margin-right="0cm" fo:text-indent="0cm" style:auto-text-indent="false">
        <style:tab-stops>
          <style:tab-stop style:position="11.245cm"/>
        </style:tab-stops>
      </style:paragraph-properties>
      <style:text-properties fo:color="#000000" loext:opacity="100%" style:font-name="Liberation Serif1" fo:font-size="14pt" style:text-underline-style="none" fo:font-weight="bold" officeooo:paragraph-rsid="0313a165" style:font-name-asian="Liberation Serif2" style:font-size-asian="14pt" style:font-weight-asian="bold" style:font-size-complex="14pt"/>
    </style:style>
    <style:style style:name="P205" style:family="paragraph" style:parent-style-name="Standard">
      <style:paragraph-properties fo:margin-left="9.001cm" fo:margin-right="0cm" fo:text-indent="0cm" style:auto-text-indent="false">
        <style:tab-stops>
          <style:tab-stop style:position="11.245cm"/>
        </style:tab-stops>
      </style:paragraph-properties>
      <style:text-properties fo:color="#000000" loext:opacity="100%" style:font-name="Liberation Serif1" fo:font-size="14pt" style:text-underline-style="none" fo:font-weight="bold" officeooo:paragraph-rsid="044c93f5" style:font-name-asian="Liberation Serif2" style:font-size-asian="14pt" style:font-weight-asian="bold" style:font-size-complex="14pt"/>
    </style:style>
    <style:style style:name="P20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color="#000000" loext:opacity="100%" style:font-name="Liberation Serif1" fo:font-size="14pt" style:text-underline-style="none" fo:font-weight="bold" officeooo:paragraph-rsid="044c93f5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bold" officeooo:paragraph-rsid="03d4221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bold" officeooo:paragraph-rsid="044c93f5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loext:opacity="100%" style:font-name="Liberation Serif1" fo:font-size="14pt" style:text-underline-style="solid" style:text-underline-width="auto" style:text-underline-color="font-color" officeooo:paragraph-rsid="03dcdab3" style:font-size-asian="14pt" style:font-size-complex="14pt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lr-tb"/>
      <style:text-properties fo:color="#000000" loext:opacity="100%" style:font-name="Liberation Serif1" fo:font-size="14pt" fo:language="ru" fo:country="RU" fo:font-style="normal" style:text-underline-style="none" fo:font-weight="bold" officeooo:rsid="0230baec" officeooo:paragraph-rsid="03f9467c" style:font-name-asian="Liberation Serif2" style:font-size-asian="14pt" style:font-style-asian="normal" style:font-weight-asian="bold" style:font-size-complex="14pt" style:font-style-complex="normal" style:font-weight-complex="bold"/>
    </style:style>
    <style:style style:name="P2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1" fo:font-size="14pt" fo:language="ru" fo:country="RU" fo:font-style="normal" style:text-underline-style="none" fo:font-weight="normal" officeooo:rsid="0230baec" officeooo:paragraph-rsid="03f9467c" style:font-name-asian="Liberation Serif2" style:font-size-asian="14pt" style:font-style-asian="normal" style:font-weight-asian="normal" style:font-size-complex="14pt" style:font-style-complex="normal" style:font-weight-complex="normal"/>
    </style:style>
    <style:style style:name="P2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1" fo:font-size="14pt" fo:language="ru" fo:country="RU" fo:font-style="normal" style:text-underline-style="none" officeooo:rsid="03953ac3" officeooo:paragraph-rsid="022cb625" style:font-name-asian="Liberation Serif2" style:font-size-asian="14pt" style:font-style-asian="normal" style:font-size-complex="14pt" style:font-style-complex="normal"/>
    </style:style>
    <style:style style:name="P21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style:text-underline-style="none" officeooo:paragraph-rsid="044c93f5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style:text-underline-style="none" style:font-size-asian="14pt" style:font-size-complex="14pt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fo:color="#000000" loext:opacity="100%" fo:font-size="14pt" fo:font-weight="bold" style:font-name-asian="Liberation Serif2" style:font-size-asian="14pt" style:font-weight-asian="bold" style:font-size-complex="14pt" style:font-weight-complex="bold"/>
    </style:style>
    <style:style style:name="P219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fo:color="#000000" loext:opacity="100%" fo:font-size="14pt" fo:font-weight="bold" officeooo:paragraph-rsid="044c93f5" style:font-name-asian="Liberation Serif2" style:font-size-asian="14pt" style:font-weight-asian="bold" style:font-size-complex="14pt" style:font-weight-complex="bold"/>
    </style:style>
    <style:style style:name="P220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fo:font-weight="bold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fo:font-size="14pt" officeooo:paragraph-rsid="044c93f5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officeooo:paragraph-rsid="03535f22" style:font-name-asian="Liberation Serif2" style:font-size-asian="14pt" style:font-size-complex="14pt" style:font-weight-complex="bold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officeooo:paragraph-rsid="044c93f5" style:font-name-asian="Liberation Serif2" style:font-size-asian="14pt" style:font-size-complex="14pt" style:font-weight-complex="bold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officeooo:paragraph-rsid="044c93f5" style:font-size-asian="14pt" style:font-size-complex="14pt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style-complex="italic" style:font-weight-complex="bold"/>
    </style:style>
    <style:style style:name="P227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officeooo:paragraph-rsid="044c93f5" style:font-style-complex="italic" style:font-weight-complex="bold"/>
    </style:style>
    <style:style style:name="P2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815cm"/>
        </style:tab-stops>
      </style:paragraph-properties>
      <style:text-properties fo:color="#000000" loext:opacity="100%" officeooo:rsid="03119501" officeooo:paragraph-rsid="03d54c14" style:font-name-asian="Liberation Serif2"/>
    </style:style>
    <style:style style:name="P2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815cm"/>
        </style:tab-stops>
      </style:paragraph-properties>
      <style:text-properties fo:color="#000000" loext:opacity="100%" officeooo:rsid="03119501" officeooo:paragraph-rsid="044c93f5" style:font-name-asian="Liberation Serif2"/>
    </style:style>
    <style:style style:name="P2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-asian="Liberation Serif2"/>
    </style:style>
    <style:style style:name="P231" style:family="paragraph" style:parent-style-name="Standard">
      <style:paragraph-properties fo:margin-left="0cm" fo:margin-right="0cm" fo:text-indent="9.753cm" style:auto-text-indent="false"/>
      <style:text-properties style:font-name-asian="Liberation Serif2"/>
    </style:style>
    <style:style style:name="P232" style:family="paragraph" style:parent-style-name="Standard">
      <style:paragraph-properties fo:margin-left="0cm" fo:margin-right="0cm" fo:text-indent="9.753cm" style:auto-text-indent="false"/>
      <style:text-properties officeooo:paragraph-rsid="044c93f5" style:font-name-asian="Liberation Serif2"/>
    </style:style>
    <style:style style:name="P233" style:family="paragraph" style:parent-style-name="Standard">
      <style:paragraph-properties fo:margin-left="0cm" fo:margin-right="0cm" fo:text-indent="0cm" style:auto-text-indent="false"/>
    </style:style>
    <style:style style:name="P2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44c93f5" style:font-size-asian="11pt" style:font-weight-asian="bold" style:font-weight-complex="bold"/>
    </style:style>
    <style:style style:name="P236" style:family="paragraph" style:parent-style-name="Standard">
      <style:paragraph-properties fo:margin-left="0cm" fo:margin-right="0cm" fo:text-indent="0cm" style:auto-text-indent="false"/>
      <style:text-properties fo:font-size="11pt" fo:background-color="#ffff00" style:font-size-asian="11pt" style:font-size-complex="11pt"/>
    </style:style>
    <style:style style:name="P237" style:family="paragraph" style:parent-style-name="Standard">
      <style:paragraph-properties fo:margin-left="0cm" fo:margin-right="0cm" fo:text-indent="0cm" style:auto-text-indent="false"/>
      <style:text-properties fo:font-size="11pt" officeooo:paragraph-rsid="044c93f5" fo:background-color="#ffff00" style:font-size-asian="11pt" style:font-size-complex="11pt"/>
    </style:style>
    <style:style style:name="P23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fo:background-color="#ffff00" style:font-size-asian="11pt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officeooo:paragraph-rsid="044c93f5" fo:background-color="#ffff00" style:font-size-asian="11pt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1pt" officeooo:rsid="0310b8cb" officeooo:paragraph-rsid="0310b8cb" style:font-name-asian="Liberation Serif2" style:font-size-asian="11pt" style:font-size-complex="11pt" style:font-style-complex="italic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1pt" officeooo:rsid="0310b8cb" officeooo:paragraph-rsid="044c93f5" style:font-name-asian="Liberation Serif2" style:font-size-asian="11pt" style:font-size-complex="11pt" style:font-style-complex="italic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margin-left="0cm" fo:margin-right="0cm" fo:text-indent="10.001cm" style:auto-text-indent="false"/>
      <style:text-properties fo:font-size="11pt" style:font-size-asian="11pt" style:font-size-complex="11pt"/>
    </style:style>
    <style:style style:name="P243" style:family="paragraph" style:parent-style-name="Standard">
      <style:paragraph-properties fo:margin-left="0cm" fo:margin-right="0cm" fo:text-indent="10.001cm" style:auto-text-indent="false"/>
      <style:text-properties fo:font-size="11pt" officeooo:paragraph-rsid="044c93f5" style:font-size-asian="11pt" style:font-size-complex="11pt"/>
    </style:style>
    <style:style style:name="P24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44c93f5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2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3535f22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3e78eb9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44c93f5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47e517f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officeooo:paragraph-rsid="044c93f5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officeooo:paragraph-rsid="028dd376" fo:hyphenate="false" fo:hyphenation-remain-char-count="2" fo:hyphenation-push-char-count="2" loext:hyphenation-no-caps="false"/>
    </style:style>
    <style:style style:name="P25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/>
      <style:text-properties officeooo:paragraph-rsid="04d1e7f0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2.815cm"/>
        </style:tab-stops>
      </style:paragraph-properties>
    </style:style>
    <style:style style:name="P257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2.815cm"/>
        </style:tab-stops>
      </style:paragraph-properties>
      <style:text-properties officeooo:paragraph-rsid="044c93f5"/>
    </style:style>
    <style:style style:name="P25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3e9a310"/>
    </style:style>
    <style:style style:name="P25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44c93f5"/>
    </style:style>
    <style:style style:name="P26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4c48990"/>
    </style:style>
    <style:style style:name="P26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6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4cm"/>
        </style:tab-stops>
      </style:paragraph-properties>
      <style:text-properties officeooo:paragraph-rsid="02e73d63"/>
    </style:style>
    <style:style style:name="P26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3d4221d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3fca9ac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1cm" style:auto-text-indent="false"/>
      <style:text-properties officeooo:paragraph-rsid="03d09de9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1cm" style:auto-text-indent="false"/>
      <style:text-properties officeooo:paragraph-rsid="044c93f5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44c93f5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46046b5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4be378d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979cm"/>
        </style:tab-stops>
      </style:paragraph-properties>
      <style:text-properties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979cm"/>
        </style:tab-stops>
      </style:paragraph-properties>
      <style:text-properties officeooo:paragraph-rsid="044c93f5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officeooo:paragraph-rsid="04f023da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67cm"/>
        </style:tab-stops>
      </style:paragraph-properties>
      <style:text-properties officeooo:paragraph-rsid="02eaf22a"/>
    </style:style>
    <style:style style:name="P27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officeooo:paragraph-rsid="044c93f5" style:font-size-asian="14pt" style:font-name-complex="Times New Roman2" style:font-size-complex="14pt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P28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P28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4pt" style:text-underline-style="none" officeooo:paragraph-rsid="044c93f5" style:font-name-asian="Liberation Serif2" style:font-size-asian="14pt" style:font-size-complex="14pt"/>
    </style:style>
    <style:style style:name="P282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4pt" style:text-underline-style="none" officeooo:paragraph-rsid="044c93f5" style:font-name-asian="Liberation Serif2" style:font-size-asian="14pt" style:font-size-complex="14pt"/>
    </style:style>
    <style:style style:name="P28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style:use-window-font-color="true" loext:opacity="0%" style:font-name="Liberation Serif1" fo:font-size="14pt" style:text-underline-style="none" officeooo:paragraph-rsid="044c93f5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use-window-font-color="true" loext:opacity="0%" style:font-name="Liberation Serif1" fo:font-size="14pt" style:text-underline-style="none" officeooo:paragraph-rsid="030c1923" style:font-size-asian="14pt" style:font-size-complex="14pt"/>
    </style:style>
    <style:style style:name="P285" style:family="paragraph" style:parent-style-name="Standard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use-window-font-color="true" loext:opacity="0%" style:font-name="Liberation Serif1" fo:font-size="14pt" style:text-underline-style="none" officeooo:paragraph-rsid="044c93f5" style:font-size-asian="14pt" style:font-size-complex="14pt"/>
    </style:style>
    <style:style style:name="P28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use-window-font-color="true" loext:opacity="0%" style:font-name="Liberation Serif1" fo:font-size="14pt" style:text-underline-style="none" fo:font-weight="bold" officeooo:rsid="0351d33b" officeooo:paragraph-rsid="0351d33b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use-window-font-color="true" loext:opacity="0%" style:font-name="Liberation Serif1" fo:font-size="14pt" style:text-underline-style="none" fo:font-weight="bold" officeooo:rsid="0351d33b" officeooo:paragraph-rsid="044c93f5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style:text-underline-style="none" fo:font-weight="bold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style:text-underline-style="none" fo:font-weight="bold" officeooo:paragraph-rsid="044c93f5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style:use-window-font-color="true" loext:opacity="0%" style:font-name="Liberation Serif1" fo:font-size="14pt" style:text-underline-style="none" fo:font-weight="bold" style:font-name-asian="Liberation Serif2" style:font-size-asian="14pt" style:font-weight-asian="bold" style:font-size-complex="14pt" style:font-weight-complex="bold"/>
    </style:style>
    <style:style style:name="P291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style:use-window-font-color="true" loext:opacity="0%" style:font-name="Liberation Serif1" fo:font-size="14pt" style:text-underline-style="none" fo:font-weight="bold" officeooo:paragraph-rsid="044c93f5" style:font-name-asian="Liberation Serif2" style:font-size-asian="14pt" style:font-weight-asian="bold" style:font-size-complex="14pt" style:font-weight-complex="bold"/>
    </style:style>
    <style:style style:name="P292" style:family="paragraph" style:parent-style-name="Текст1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style:text-underline-style="none" fo:font-weight="normal" officeooo:rsid="0351d33b" officeooo:paragraph-rsid="044c93f5" style:font-name-asian="Times New Roman2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style:text-underline-style="none" fo:font-weight="normal" officeooo:rsid="0351d33b" officeooo:paragraph-rsid="03535f22" style:font-name-asian="Times New Roman2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style:text-underline-style="none" fo:font-weight="normal" officeooo:rsid="0351d33b" officeooo:paragraph-rsid="044c93f5" style:font-name-asian="Times New Roman2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margin-left="0cm" fo:margin-right="0.459cm" fo:margin-top="0.101cm" fo:margin-bottom="0.101cm" style:contextual-spacing="false" fo:line-height="0.388cm" fo:text-align="center" style:justify-single-word="false" fo:orphans="0" fo:widows="0" fo:text-indent="0cm" style:auto-text-indent="false"/>
      <style:text-properties style:use-window-font-color="true" loext:opacity="0%" style:font-name="Liberation Serif1" fo:font-size="14pt" fo:font-weight="bold" style:font-size-asian="14pt" style:font-weight-asian="bold" style:font-size-complex="14pt" style:font-weight-complex="bold"/>
    </style:style>
    <style:style style:name="P296" style:family="paragraph" style:parent-style-name="Standard">
      <style:paragraph-properties fo:margin-left="0cm" fo:margin-right="0.459cm" fo:margin-top="0.101cm" fo:margin-bottom="0.101cm" style:contextual-spacing="false" fo:line-height="0.388cm" fo:text-align="center" style:justify-single-word="false" fo:orphans="0" fo:widows="0" fo:text-indent="0cm" style:auto-text-indent="false"/>
      <style:text-properties style:use-window-font-color="true" loext:opacity="0%" style:font-name="Liberation Serif1" fo:font-size="14pt" fo:font-weight="bold" officeooo:paragraph-rsid="044c93f5" style:font-size-asian="14pt" style:font-weight-asian="bold" style:font-size-complex="14pt" style:font-weight-complex="bold"/>
    </style:style>
    <style:style style:name="P297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use-window-font-color="true" loext:opacity="0%" style:font-name="Liberation Serif1" fo:font-size="14pt" fo:font-weight="bold" officeooo:rsid="041891ae" officeooo:paragraph-rsid="0418b9d9" fo:background-color="transparent" style:font-size-asian="14pt" style:font-weight-asian="bold" style:font-name-complex="Times New Roman2" style:font-size-complex="14pt" style:font-weight-complex="bold"/>
    </style:style>
    <style:style style:name="P29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use-window-font-color="true" loext:opacity="0%" style:font-name="Liberation Serif1" fo:font-size="14pt" fo:font-weight="bold" officeooo:rsid="041891ae" officeooo:paragraph-rsid="0418b9d9" fo:background-color="transparent" style:font-size-asian="14pt" style:font-weight-asian="bold" style:font-name-complex="Times New Roman2" style:font-size-complex="14pt" style:font-weight-complex="bold"/>
    </style:style>
    <style:style style:name="P299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use-window-font-color="true" loext:opacity="0%" style:font-name="Liberation Serif1" fo:font-size="14pt" fo:font-weight="bold" officeooo:rsid="0418b9d9" officeooo:paragraph-rsid="0418b9d9" fo:background-color="transparent" style:font-size-asian="14pt" style:font-weight-asian="bold" style:font-name-complex="Times New Roman2" style:font-size-complex="14pt" style:font-weight-complex="bold"/>
    </style:style>
    <style:style style:name="P300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use-window-font-color="true" loext:opacity="0%" style:font-name="Liberation Serif1" fo:font-size="14pt" fo:font-weight="bold" officeooo:rsid="041cd0ae" officeooo:paragraph-rsid="041cd0ae" fo:background-color="transparent" style:font-size-asian="14pt" style:font-weight-asian="bold" style:font-name-complex="Times New Roman2" style:font-size-complex="14pt" style:font-weight-complex="bold"/>
    </style:style>
    <style:style style:name="P30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fo:language="ru" fo:country="RU" style:text-underline-style="none" officeooo:rsid="03535f22" officeooo:paragraph-rsid="03e78eb9" style:font-name-asian="Liberation Serif2" style:font-size-asian="14pt" style:font-size-complex="14pt" style:font-weight-complex="bold" fo:hyphenate="false" fo:hyphenation-remain-char-count="2" fo:hyphenation-push-char-count="2" loext:hyphenation-no-caps="false"/>
    </style:style>
    <style:style style:name="P302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cm"/>
          <style:tab-stop style:position="6.35cm"/>
        </style:tab-stops>
      </style:paragraph-properties>
      <style:text-properties style:use-window-font-color="true" loext:opacity="0%" style:font-name="Liberation Serif1" fo:font-size="14pt" fo:font-weight="normal" officeooo:rsid="041cd6a7" officeooo:paragraph-rsid="041cd6a7" fo:background-color="transparent" style:font-size-asian="14pt" style:font-weight-asian="normal" style:font-name-complex="Times New Roman2" style:font-size-complex="14pt" style:font-weight-complex="normal" fo:hyphenate="true" fo:hyphenation-remain-char-count="2" fo:hyphenation-push-char-count="2" loext:hyphenation-no-caps="false"/>
    </style:style>
    <style:style style:name="P303" style:family="paragraph" style:parent-style-name="Обычный">
      <style:text-properties officeooo:paragraph-rsid="0043e01a"/>
    </style:style>
    <style:style style:name="P304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</style:style>
    <style:style style:name="P305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</style:style>
    <style:style style:name="P306" style:family="paragraph" style:parent-style-name="Body_20_Text_20_Indent_20_2">
      <style:paragraph-properties fo:margin-left="0cm" fo:margin-right="0cm" fo:margin-top="0cm" fo:margin-bottom="0.011cm" style:contextual-spacing="false" fo:line-height="100%" fo:text-align="justify" style:justify-single-word="false" fo:orphans="0" fo:widows="0" fo:text-indent="1cm" style:auto-text-indent="false" style:writing-mode="lr-tb">
        <style:tab-stops>
          <style:tab-stop style:position="1.614cm"/>
        </style:tab-stops>
      </style:paragraph-properties>
    </style:style>
    <style:style style:name="P307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308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309" style:family="paragraph" style:parent-style-name="ConsPlusNormal">
      <style:paragraph-properties fo:margin-left="0cm" fo:margin-right="0cm" fo:line-height="100%" fo:text-align="justify" style:justify-single-word="false" fo:text-indent="0.951cm" style:auto-text-indent="false" style:writing-mode="lr-tb"/>
    </style:style>
    <style:style style:name="P310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officeooo:paragraph-rsid="03b9a6e6"/>
    </style:style>
    <style:style style:name="P311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312" style:family="paragraph" style:parent-style-name="Body_20_text_20__28_2_29_" style:master-page-name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401cm" style:auto-text-indent="false" style:page-number="auto" fo:background-color="#ffffff" style:writing-mode="lr-tb">
        <style:tab-stops>
          <style:tab-stop style:position="1.958cm"/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3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text-position="super 58%" style:font-name="Liberation Serif1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margin-left="0cm" fo:margin-right="0cm" fo:hyphenation-ladder-count="no-limit" fo:text-indent="1cm" style:auto-text-indent="false"/>
      <style:text-properties style:text-position="super 58%" style:font-name="Liberation Serif1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margin-left="0cm" fo:margin-right="0cm" fo:text-indent="0cm" style:auto-text-indent="false"/>
      <style:text-properties officeooo:paragraph-rsid="044c93f5"/>
    </style:style>
    <style:style style:name="P3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2.798cm"/>
        </style:tab-stops>
      </style:paragraph-properties>
      <style:text-properties officeooo:rsid="0494b999" officeooo:paragraph-rsid="04f06de9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rsid="04f1d5fa" officeooo:paragraph-rsid="04f1d5fa" fo:hyphenate="false" fo:hyphenation-remain-char-count="2" fo:hyphenation-push-char-count="2" loext:hyphenation-no-caps="false"/>
    </style:style>
    <style:style style:name="P318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use-window-font-color="true" loext:opacity="0%" style:font-name="Liberation Serif1" fo:font-size="14pt" fo:font-weight="bold" officeooo:rsid="041891ae" officeooo:paragraph-rsid="0418b9d9" fo:background-color="transparent" style:font-size-asian="14pt" style:font-weight-asian="bold" style:font-name-complex="Times New Roman2" style:font-size-complex="14pt" style:font-weight-complex="bold"/>
    </style:style>
    <style:style style:name="P319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fo:font-size="14pt" officeooo:paragraph-rsid="03671664" style:font-size-asian="14pt" style:font-size-complex="14pt"/>
    </style:style>
    <style:style style:name="P320" style:family="paragraph" style:parent-style-name="Standard" style:list-style-name="" style:master-page-name="">
      <style:paragraph-properties fo:text-align="center" style:justify-single-word="false" style:page-number="auto">
        <style:tab-stops>
          <style:tab-stop style:position="4.604cm"/>
        </style:tab-stops>
      </style:paragraph-properties>
      <style:text-properties style:font-name="Liberation Serif1" fo:font-size="14pt" officeooo:paragraph-rsid="03686c12" style:font-size-asian="14pt" style:font-size-complex="14pt"/>
    </style:style>
    <style:style style:name="P321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fo:font-size="14pt" officeooo:paragraph-rsid="03686c12" style:font-size-asian="14pt" style:font-size-complex="14pt"/>
    </style:style>
    <style:style style:name="P322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font-size-complex="14pt"/>
    </style:style>
    <style:style style:name="P323" style:family="paragraph" style:parent-style-name="Standard" style:list-style-name="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font-size-complex="14pt"/>
    </style:style>
    <style:style style:name="P324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font-size-complex="14pt"/>
    </style:style>
    <style:style style:name="P325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326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327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328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4pt" style:font-size-asian="14pt" style:font-size-complex="14pt"/>
    </style:style>
    <style:style style:name="P329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.951cm" style:auto-text-indent="false" style:writing-mode="lr-tb"/>
      <style:text-properties style:font-name="Liberation Serif1" fo:font-size="14pt" style:font-size-asian="14pt" style:font-size-complex="14pt"/>
    </style:style>
    <style:style style:name="P330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language-asian="en" style:country-asian="US" style:font-size-complex="14pt"/>
    </style:style>
    <style:style style:name="P331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fo:font-size="14pt" fo:font-weight="bold" officeooo:paragraph-rsid="03683c91" style:font-size-asian="14pt" style:font-weight-asian="bold" style:font-name-complex="Liberation Serif2" style:font-size-complex="14pt"/>
    </style:style>
    <style:style style:name="P332" style:family="paragraph" style:parent-style-name="Standard">
      <style:paragraph-properties fo:text-align="center" style:justify-single-word="false" fo:orphans="0" fo:widows="0"/>
      <style:text-properties style:font-name="Liberation Serif1" fo:font-size="14pt" fo:font-weight="bold" officeooo:rsid="000f674b" style:font-size-asian="14pt" style:font-weight-asian="bold" style:font-size-complex="14pt"/>
    </style:style>
    <style:style style:name="P333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4.604cm"/>
        </style:tab-stops>
      </style:paragraph-properties>
      <style:text-properties style:font-name="Liberation Serif1" fo:font-size="14pt" fo:font-weight="bold" officeooo:paragraph-rsid="03686c12" style:font-name-asian="Liberation Serif2" style:font-size-asian="14pt" style:font-weight-asian="bold" style:font-name-complex="Liberation Serif2" style:font-size-complex="14pt"/>
    </style:style>
    <style:style style:name="P334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fo:language="en" fo:country="US" officeooo:paragraph-rsid="03732961" style:font-size-asian="14pt" style:font-size-complex="14pt"/>
    </style:style>
    <style:style style:name="P335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336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.951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337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officeooo:paragraph-rsid="03683c91"/>
    </style:style>
    <style:style style:name="P338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officeooo:paragraph-rsid="03686c12"/>
    </style:style>
    <style:style style:name="P339" style:family="paragraph" style:parent-style-name="Standard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31468ff" fo:hyphenate="false" fo:hyphenation-remain-char-count="2" fo:hyphenation-push-char-count="2" loext:hyphenation-no-caps="false"/>
    </style:style>
    <style:style style:name="P340" style:family="paragraph" style:parent-style-name="Standard" style:master-page-name="First_20_Page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31468ff" fo:hyphenate="false" fo:hyphenation-remain-char-count="2" fo:hyphenation-push-char-count="2" loext:hyphenation-no-caps="false"/>
    </style:style>
    <style:style style:name="P341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officeooo:paragraph-rsid="03732961"/>
    </style:style>
    <style:style style:name="P342" style:family="paragraph" style:parent-style-name="Standard" style:list-style-name="">
      <style:paragraph-properties fo:margin-left="0.106cm" fo:margin-right="0cm" fo:line-height="100%" fo:text-align="justify" style:justify-single-word="false" fo:orphans="0" fo:widows="0" fo:text-indent="1.145cm" style:auto-text-indent="false" style:writing-mode="lr-tb"/>
      <style:text-properties fo:color="#000000" loext:opacity="100%" style:font-name="Liberation Serif1" fo:font-size="14pt" officeooo:rsid="02abceed" officeooo:paragraph-rsid="0377ec09" style:font-size-asian="14pt" style:font-size-complex="14pt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4pt" style:font-size-asian="14pt" style:font-name-complex="Liberation Serif2" style:font-size-complex="14pt"/>
    </style:style>
    <style:style style:name="T3" style:family="text">
      <style:text-properties style:font-name="Liberation Serif1" fo:font-size="14pt" officeooo:rsid="0211cfdd" style:font-size-asian="14pt" style:font-name-complex="Liberation Serif2" style:font-size-complex="14pt"/>
    </style:style>
    <style:style style:name="T4" style:family="text">
      <style:text-properties style:font-name="Liberation Serif1" fo:font-size="14pt" officeooo:rsid="021a0cec" style:font-size-asian="14pt" style:font-name-complex="Liberation Serif2" style:font-size-complex="14pt"/>
    </style:style>
    <style:style style:name="T5" style:family="text">
      <style:text-properties style:font-name="Liberation Serif1" fo:font-size="14pt" officeooo:rsid="021ae879" style:font-size-asian="14pt" style:font-name-complex="Liberation Serif2" style:font-size-complex="14pt"/>
    </style:style>
    <style:style style:name="T6" style:family="text">
      <style:text-properties style:font-name="Liberation Serif1" fo:font-size="14pt" officeooo:rsid="036167c8" style:font-size-asian="14pt" style:font-name-complex="Liberation Serif2" style:font-size-complex="14pt"/>
    </style:style>
    <style:style style:name="T7" style:family="text">
      <style:text-properties style:font-name="Liberation Serif1" fo:font-size="14pt" officeooo:rsid="03671664" style:font-size-asian="14pt" style:font-name-complex="Liberation Serif2" style:font-size-complex="14pt"/>
    </style:style>
    <style:style style:name="T8" style:family="text">
      <style:text-properties style:font-name="Liberation Serif1" fo:font-size="14pt" officeooo:rsid="036794ed" style:font-size-asian="14pt" style:font-name-complex="Liberation Serif2" style:font-size-complex="14pt"/>
    </style:style>
    <style:style style:name="T9" style:family="text">
      <style:text-properties style:font-name="Liberation Serif1" fo:font-size="14pt" officeooo:rsid="03683c91" style:font-size-asian="14pt" style:font-name-complex="Liberation Serif2" style:font-size-complex="14pt"/>
    </style:style>
    <style:style style:name="T10" style:family="text">
      <style:text-properties style:font-name="Liberation Serif1" fo:font-size="14pt" style:font-size-asian="14pt" style:font-size-complex="14pt"/>
    </style:style>
    <style:style style:name="T11" style:family="text">
      <style:text-properties style:font-name="Liberation Serif1" fo:font-size="14pt" style:font-size-asian="14pt" style:font-size-complex="14pt" style:font-weight-complex="bold"/>
    </style:style>
    <style:style style:name="T12" style:family="text">
      <style:text-properties style:font-name="Liberation Serif1" fo:font-size="14pt" officeooo:rsid="0372968e" style:font-size-asian="14pt" style:font-size-complex="14pt"/>
    </style:style>
    <style:style style:name="T13" style:family="text">
      <style:text-properties style:font-name="Liberation Serif1" fo:font-size="14pt" officeooo:rsid="0377ec09" style:font-size-asian="14pt" style:font-size-complex="14pt"/>
    </style:style>
    <style:style style:name="T14" style:family="text">
      <style:text-properties style:font-name="Liberation Serif1" fo:font-size="14pt" officeooo:rsid="0379ac57" style:font-size-asian="14pt" style:font-size-complex="14pt"/>
    </style:style>
    <style:style style:name="T15" style:family="text">
      <style:text-properties style:font-name="Liberation Serif1" fo:font-size="14pt" officeooo:rsid="0380f6fd" style:font-size-asian="14pt" style:font-size-complex="14pt"/>
    </style:style>
    <style:style style:name="T16" style:family="text">
      <style:text-properties style:font-name="Liberation Serif1" fo:font-size="14pt" style:font-size-asian="14pt" style:font-name-complex="Times New Roman2" style:font-size-complex="14pt"/>
    </style:style>
    <style:style style:name="T17" style:family="text">
      <style:text-properties style:font-name="Liberation Serif1" fo:font-size="14pt" officeooo:rsid="03d8653e" style:font-size-asian="14pt" style:font-name-complex="Times New Roman2" style:font-size-complex="14pt"/>
    </style:style>
    <style:style style:name="T18" style:family="text">
      <style:text-properties style:font-name="Liberation Serif1" fo:font-size="14pt" style:font-size-asian="14pt" style:language-asian="en" style:country-asian="US" style:font-size-complex="14pt" style:font-weight-complex="bold"/>
    </style:style>
    <style:style style:name="T19" style:family="text">
      <style:text-properties style:font-name="Liberation Serif1" fo:font-size="14pt" fo:language="en" fo:country="US" style:font-size-asian="14pt" style:font-size-complex="14pt"/>
    </style:style>
    <style:style style:name="T20" style:family="text">
      <style:text-properties style:font-name="Liberation Serif1" fo:font-size="14pt" fo:language="en" fo:country="US" officeooo:rsid="0380f6fd" style:font-size-asian="14pt" style:font-size-complex="14pt"/>
    </style:style>
    <style:style style:name="T21" style:family="text">
      <style:text-properties style:font-name="Liberation Serif1" fo:font-size="14pt" fo:font-weight="normal" style:font-size-asian="14pt" style:font-weight-asian="normal" style:font-name-complex="Liberation Serif2" style:font-size-complex="14pt" style:font-weight-complex="normal"/>
    </style:style>
    <style:style style:name="T22" style:family="text">
      <style:text-properties style:font-name="Liberation Serif1" fo:font-size="14pt" fo:font-weight="normal" style:font-size-asian="14pt" style:font-weight-asian="normal" style:font-name-complex="Times New Roman2" style:font-size-complex="14pt" style:font-weight-complex="normal"/>
    </style:style>
    <style:style style:name="T23" style:family="text">
      <style:text-properties style:font-name="Liberation Serif1" fo:font-size="14pt" style:text-underline-style="none" fo:font-weight="normal" style:font-size-asian="14pt" style:font-weight-asian="normal" style:font-name-complex="Liberation Serif2" style:font-size-complex="14pt" style:font-weight-complex="normal"/>
    </style:style>
    <style:style style:name="T24" style:family="text">
      <style:text-properties style:font-name="Liberation Serif1" fo:font-size="14pt" style:text-underline-style="none" style:font-size-asian="14pt" style:font-size-complex="14pt"/>
    </style:style>
    <style:style style:name="T25" style:family="text">
      <style:text-properties style:font-name="Liberation Serif1" fo:font-size="14pt" fo:language="ru" fo:country="RU" officeooo:rsid="031a597d" style:font-size-asian="14pt" style:font-size-complex="14pt"/>
    </style:style>
    <style:style style:name="T26" style:family="text">
      <style:text-properties style:font-name="Liberation Serif1" fo:font-size="12pt" fo:font-weight="normal" officeooo:rsid="002a02cd" style:font-name-asian="Liberation Serif2" style:font-size-asian="12pt" style:font-weight-asian="normal" style:font-name-complex="Liberation Serif1" style:font-size-complex="12pt"/>
    </style:style>
    <style:style style:name="T27" style:family="text">
      <style:text-properties style:font-name="Liberation Serif1" fo:font-size="12pt" fo:font-weight="normal" style:font-name-asian="Liberation Serif2" style:font-size-asian="12pt" style:font-weight-asian="normal" style:font-size-complex="12pt"/>
    </style:style>
    <style:style style:name="T28" style:family="text">
      <style:text-properties style:font-name="Liberation Serif1" fo:font-style="italic" fo:font-weight="normal" officeooo:rsid="03fa399b" style:font-name-asian="Times New Roman2" style:language-asian="ar" style:country-asian="SA" style:font-style-asian="italic" style:font-weight-asian="normal" style:font-name-complex="Liberation Serif2" style:font-weight-complex="normal"/>
    </style:style>
    <style:style style:name="T29" style:family="text">
      <style:text-properties style:font-name="Liberation Serif1" fo:font-weight="normal" style:font-weight-asian="normal" style:font-weight-complex="normal"/>
    </style:style>
    <style:style style:name="T30" style:family="text">
      <style:text-properties style:font-name="Liberation Serif1" fo:font-weight="normal" officeooo:rsid="03f78dc1" style:font-weight-asian="normal" style:font-weight-complex="normal"/>
    </style:style>
    <style:style style:name="T31" style:family="text">
      <style:text-properties style:font-name="Liberation Serif1" fo:font-weight="normal" officeooo:rsid="03fa399b" style:font-weight-asian="normal" style:font-weight-complex="normal"/>
    </style:style>
    <style:style style:name="T32" style:family="text">
      <style:text-properties style:font-name="Liberation Serif1" style:font-weight-complex="bold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Liberation Serif1" fo:font-size="14pt" style:text-underline-style="none" fo:font-weight="bold" style:font-size-asian="14pt" style:font-weight-asian="bold" style:font-size-complex="14pt" style:font-weight-complex="bold"/>
    </style:style>
    <style:style style:name="T35" style:family="text"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/>
    </style:style>
    <style:style style:name="T36" style:family="text"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style:font-weight-complex="bold"/>
    </style:style>
    <style:style style:name="T37" style:family="text">
      <style:text-properties fo:color="#000000" loext:opacity="100%" style:font-name="Liberation Serif1" fo:font-size="14pt" style:text-underline-style="none" fo:font-weight="bold" officeooo:rsid="04f3a84c" style:font-name-asian="Liberation Serif2" style:font-size-asian="14pt" style:font-weight-asian="bold" style:font-size-complex="14pt"/>
    </style:style>
    <style:style style:name="T38" style:family="text">
      <style:text-properties fo:color="#000000" loext:opacity="100%" style:font-name="Liberation Serif1" fo:font-size="14pt" style:text-underline-style="none" style:font-size-asian="14pt" style:font-size-complex="14pt"/>
    </style:style>
    <style:style style:name="T39" style:family="text">
      <style:text-properties fo:color="#000000" loext:opacity="100%" style:font-name="Liberation Serif1" fo:font-size="14pt" style:text-underline-style="none" officeooo:rsid="030b5d4b" style:font-size-asian="14pt" style:font-size-complex="14pt"/>
    </style:style>
    <style:style style:name="T40" style:family="text">
      <style:text-properties fo:color="#000000" loext:opacity="100%" style:font-name="Liberation Serif1" fo:font-size="14pt" style:text-underline-style="none" officeooo:rsid="030c1923" style:font-size-asian="14pt" style:font-size-complex="14pt"/>
    </style:style>
    <style:style style:name="T41" style:family="text">
      <style:text-properties fo:color="#000000" loext:opacity="100%" style:font-name="Liberation Serif1" fo:font-size="14pt" style:text-underline-style="none" officeooo:rsid="04b223db" style:font-size-asian="14pt" style:font-size-complex="14pt"/>
    </style:style>
    <style:style style:name="T42" style:family="text">
      <style:text-properties fo:color="#000000" loext:opacity="100%" style:font-name="Liberation Serif1" fo:font-size="14pt" style:text-underline-style="none" style:font-size-asian="14pt" style:font-name-complex="Times New Roman2" style:font-size-complex="14pt"/>
    </style:style>
    <style:style style:name="T43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T44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 style:font-weight-complex="bold"/>
    </style:style>
    <style:style style:name="T45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 style:font-style-complex="italic"/>
    </style:style>
    <style:style style:name="T46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 style:font-style-complex="italic" style:font-weight-complex="bold"/>
    </style:style>
    <style:style style:name="T47" style:family="text">
      <style:text-properties fo:color="#000000" loext:opacity="100%" style:font-name="Liberation Serif1" fo:font-size="14pt" style:text-underline-style="none" officeooo:rsid="0310b8cb" style:font-name-asian="Liberation Serif2" style:font-size-asian="14pt" style:font-size-complex="14pt" style:font-style-complex="italic"/>
    </style:style>
    <style:style style:name="T48" style:family="text">
      <style:text-properties fo:color="#000000" loext:opacity="100%" style:font-name="Liberation Serif1" fo:font-size="14pt" style:text-underline-style="none" officeooo:rsid="03d54c14" style:font-name-asian="Liberation Serif2" style:font-size-asian="14pt" style:font-size-complex="14pt"/>
    </style:style>
    <style:style style:name="T49" style:family="text">
      <style:text-properties fo:color="#000000" loext:opacity="100%" style:font-name="Liberation Serif1" fo:font-size="14pt" style:text-underline-style="none" officeooo:rsid="03fc04ab" style:font-name-asian="Liberation Serif2" style:font-size-asian="14pt" style:font-size-complex="14pt"/>
    </style:style>
    <style:style style:name="T50" style:family="text">
      <style:text-properties fo:color="#000000" loext:opacity="100%" style:font-name="Liberation Serif1" fo:font-size="14pt" style:text-underline-style="none" officeooo:rsid="046046b5" style:font-name-asian="Liberation Serif2" style:font-size-asian="14pt" style:font-size-complex="14pt"/>
    </style:style>
    <style:style style:name="T51" style:family="text">
      <style:text-properties fo:color="#000000" loext:opacity="100%" style:font-name="Liberation Serif1" fo:font-size="14pt" style:text-underline-style="none" officeooo:rsid="0475e79b" style:font-name-asian="Liberation Serif2" style:font-size-asian="14pt" style:font-size-complex="14pt"/>
    </style:style>
    <style:style style:name="T52" style:family="text">
      <style:text-properties fo:color="#000000" loext:opacity="100%" style:font-name="Liberation Serif1" fo:font-size="14pt" style:text-underline-style="none" officeooo:rsid="0487e45f" style:font-name-asian="Liberation Serif2" style:font-size-asian="14pt" style:font-size-complex="14pt"/>
    </style:style>
    <style:style style:name="T53" style:family="text">
      <style:text-properties fo:color="#000000" loext:opacity="100%" style:font-name="Liberation Serif1" fo:font-size="14pt" style:text-underline-style="none" officeooo:rsid="04988a6b" style:font-name-asian="Liberation Serif2" style:font-size-asian="14pt" style:font-size-complex="14pt"/>
    </style:style>
    <style:style style:name="T54" style:family="text">
      <style:text-properties fo:color="#000000" loext:opacity="100%" style:font-name="Liberation Serif1" fo:font-size="14pt" style:text-underline-style="none" officeooo:rsid="04bcbe20" style:font-name-asian="Liberation Serif2" style:font-size-asian="14pt" style:font-size-complex="14pt"/>
    </style:style>
    <style:style style:name="T55" style:family="text">
      <style:text-properties fo:color="#000000" loext:opacity="100%" style:font-name="Liberation Serif1" fo:font-size="14pt" style:text-underline-style="none" officeooo:rsid="04c48990" style:font-name-asian="Liberation Serif2" style:font-size-asian="14pt" style:font-size-complex="14pt"/>
    </style:style>
    <style:style style:name="T56" style:family="text">
      <style:text-properties fo:color="#000000" loext:opacity="100%" style:font-name="Liberation Serif1" fo:font-size="14pt" style:text-underline-style="none" officeooo:rsid="04f3a84c" style:font-name-asian="Liberation Serif2" style:font-size-asian="14pt" style:font-size-complex="14pt"/>
    </style:style>
    <style:style style:name="T57" style:family="text">
      <style:text-properties fo:color="#000000" loext:opacity="100%" style:font-name="Liberation Serif1" fo:font-size="14pt" style:text-underline-style="none" style:font-name-asian="Liberation Serif2" style:font-size-asian="14pt" style:font-name-complex="Times New Roman2" style:font-size-complex="14pt"/>
    </style:style>
    <style:style style:name="T58" style:family="text">
      <style:text-properties fo:color="#000000" loext:opacity="100%" style:font-name="Liberation Serif1" fo:font-size="14pt" style:text-underline-style="none" fo:font-weight="normal" style:font-size-asian="14pt" style:font-weight-asian="normal" style:font-size-complex="14pt" style:font-weight-complex="normal"/>
    </style:style>
    <style:style style:name="T59" style:family="text">
      <style:text-properties fo:color="#000000" loext:opacity="100%" style:font-name="Liberation Serif1" fo:font-size="14pt" style:text-underline-style="none" fo:font-weight="normal" officeooo:rsid="044d6dbe" style:font-size-asian="14pt" style:font-weight-asian="normal" style:font-size-complex="14pt" style:font-weight-complex="normal"/>
    </style:style>
    <style:style style:name="T60" style:family="text">
      <style:text-properties fo:color="#000000" loext:opacity="100%" style:font-name="Liberation Serif1" fo:font-size="14pt" style:text-underline-style="none" fo:font-weight="normal" officeooo:rsid="04a2dd3e" style:font-size-asian="14pt" style:font-weight-asian="normal" style:font-size-complex="14pt" style:font-weight-complex="normal"/>
    </style:style>
    <style:style style:name="T61" style:family="text">
      <style:text-properties fo:color="#000000" loext:opacity="100%" style:font-name="Liberation Serif1" fo:font-size="14pt" style:text-underline-style="none" fo:font-weight="normal" style:font-name-asian="Times New Roman2" style:font-size-asian="14pt" style:font-weight-asian="normal" style:font-size-complex="14pt" style:font-weight-complex="normal"/>
    </style:style>
    <style:style style:name="T62" style:family="text">
      <style:text-properties fo:color="#000000" loext:opacity="100%" style:font-name="Liberation Serif1" fo:font-size="14pt" style:text-underline-style="none" fo:font-weight="normal" fo:background-color="transparent" loext:char-shading-value="0" style:font-size-asian="14pt" style:font-weight-asian="normal" style:font-size-complex="14pt"/>
    </style:style>
    <style:style style:name="T63" style:family="text">
      <style:text-properties fo:color="#000000" loext:opacity="100%" style:font-name="Liberation Serif1" fo:font-size="14pt" style:text-underline-style="none" fo:font-weight="normal" officeooo:rsid="03d4221d" fo:background-color="transparent" loext:char-shading-value="0" style:font-size-asian="14pt" style:font-weight-asian="normal" style:font-size-complex="14pt"/>
    </style:style>
    <style:style style:name="T64" style:family="text">
      <style:text-properties fo:color="#000000" loext:opacity="100%" style:font-name="Liberation Serif1" fo:font-size="14pt" style:text-underline-style="none" fo:font-weight="normal" style:font-name-asian="Liberation Serif2" style:font-size-asian="14pt" style:font-weight-asian="normal" style:font-size-complex="14pt" style:font-weight-complex="normal"/>
    </style:style>
    <style:style style:name="T65" style:family="text">
      <style:text-properties fo:color="#000000" loext:opacity="100%" style:font-name="Liberation Serif1" fo:font-size="14pt" style:text-underline-style="none" fo:font-weight="normal" style:font-name-asian="Liberation Serif2" style:font-size-asian="14pt" style:font-weight-asian="normal" style:font-size-complex="14pt" style:font-style-complex="italic" style:font-weight-complex="normal"/>
    </style:style>
    <style:style style:name="T66" style:family="text">
      <style:text-properties fo:color="#000000" loext:opacity="100%" style:font-name="Liberation Serif1" fo:font-size="14pt" style:text-underline-style="none" fo:font-weight="normal" officeooo:rsid="03e9a310" style:font-name-asian="Liberation Serif2" style:font-size-asian="14pt" style:font-weight-asian="normal" style:font-size-complex="14pt" style:font-style-complex="italic" style:font-weight-complex="normal"/>
    </style:style>
    <style:style style:name="T67" style:family="text">
      <style:text-properties fo:color="#000000" loext:opacity="100%" style:font-name="Liberation Serif1" fo:font-size="14pt" style:text-underline-style="none" fo:background-color="#ffffff" loext:char-shading-value="0" style:font-name-asian="Liberation Serif2" style:font-size-asian="14pt" style:font-size-complex="14pt"/>
    </style:style>
    <style:style style:name="T68" style:family="text">
      <style:text-properties fo:color="#000000" loext:opacity="100%" style:font-name="Liberation Serif1" fo:font-size="14pt" fo:letter-spacing="-0.011cm" style:text-underline-style="none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T69" style:family="text">
      <style:text-properties fo:color="#000000" loext:opacity="100%" style:font-name="Liberation Serif1" fo:font-size="14pt" fo:letter-spacing="-0.011cm" style:text-underline-style="none" fo:font-weight="bold" officeooo:rsid="011a70a3" style:font-name-asian="Liberation Serif2" style:font-size-asian="14pt" style:font-weight-asian="bold" style:font-name-complex="Liberation Serif2" style:font-size-complex="14pt" style:font-weight-complex="bold"/>
    </style:style>
    <style:style style:name="T70" style:family="text">
      <style:text-properties fo:color="#000000" loext:opacity="100%" style:font-name="Liberation Serif1" fo:font-size="14pt" fo:letter-spacing="-0.011cm" style:text-underline-style="none" fo:font-weight="bold" style:font-name-asian="Liberation Serif2" style:font-size-asian="14pt" style:font-weight-asian="bold" style:font-size-complex="14pt" style:font-weight-complex="bold"/>
    </style:style>
    <style:style style:name="T71" style:family="text">
      <style:text-properties fo:color="#000000" loext:opacity="100%" style:font-name="Liberation Serif1" fo:font-size="14pt" fo:letter-spacing="-0.011cm" fo:language="en" fo:country="US" style:text-underline-style="none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T72" style:family="text">
      <style:text-properties fo:color="#000000" loext:opacity="100%" style:font-name="Liberation Serif1" fo:font-size="14pt" fo:language="ru" fo:country="RU" style:text-underline-style="none" fo:font-weight="normal" fo:background-color="transparent" loext:char-shading-value="0" style:font-size-asian="14pt" style:font-weight-asian="normal" style:font-size-complex="14pt"/>
    </style:style>
    <style:style style:name="T73" style:family="text">
      <style:text-properties fo:color="#000000" loext:opacity="100%" style:font-name="Liberation Serif1" fo:font-size="14pt" fo:language="ru" fo:country="RU" style:text-underline-style="none" fo:font-weight="normal" officeooo:rsid="02dd6275" fo:background-color="transparent" loext:char-shading-value="0" style:font-size-asian="14pt" style:font-weight-asian="normal" style:font-size-complex="14pt"/>
    </style:style>
    <style:style style:name="T74" style:family="text">
      <style:text-properties fo:color="#000000" loext:opacity="100%" style:font-name="Liberation Serif1" fo:font-size="14pt" fo:language="ru" fo:country="RU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75" style:family="text">
      <style:text-properties fo:color="#000000" loext:opacity="100%" style:font-name="Liberation Serif1" fo:font-size="14pt" fo:language="ru" fo:country="RU" style:text-underline-style="none" fo:font-weight="normal" officeooo:rsid="04399055" fo:background-color="transparent" loext:char-shading-value="0" style:font-size-asian="14pt" style:font-weight-asian="normal" style:font-size-complex="14pt"/>
    </style:style>
    <style:style style:name="T76" style:family="text">
      <style:text-properties fo:color="#000000" loext:opacity="100%" style:font-name="Liberation Serif1" fo:font-size="14pt" fo:language="ru" fo:country="RU" style:text-underline-style="none" fo:font-weight="normal" officeooo:rsid="03a0e82c" style:font-size-asian="14pt" style:font-weight-asian="normal" style:font-name-complex="Times New Roman2" style:font-size-complex="14pt" style:font-weight-complex="normal"/>
    </style:style>
    <style:style style:name="T77" style:family="text">
      <style:text-properties fo:color="#000000" loext:opacity="100%" style:font-name="Liberation Serif1" fo:font-size="14pt" fo:language="ru" fo:country="RU" style:text-underline-style="none" style:font-size-asian="14pt" style:font-size-complex="14pt"/>
    </style:style>
    <style:style style:name="T78" style:family="text">
      <style:text-properties fo:color="#000000" loext:opacity="100%" style:font-name="Liberation Serif1" fo:font-size="14pt" fo:language="ru" fo:country="RU" style:text-underline-style="none" officeooo:rsid="030b5d4b" style:font-size-asian="14pt" style:font-size-complex="14pt"/>
    </style:style>
    <style:style style:name="T79" style:family="text">
      <style:text-properties fo:color="#000000" loext:opacity="100%" style:font-name="Liberation Serif1" fo:font-size="14pt" fo:language="ru" fo:country="RU" style:text-underline-style="none" officeooo:rsid="04a5e0f7" style:font-size-asian="14pt" style:font-size-complex="14pt"/>
    </style:style>
    <style:style style:name="T80" style:family="text">
      <style:text-properties fo:color="#000000" loext:opacity="100%" style:font-name="Liberation Serif1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81" style:family="text">
      <style:text-properties fo:color="#000000" loext:opacity="100%" style:font-name="Liberation Serif1" fo:font-size="14pt" fo:language="ru" fo:country="RU" style:text-underline-style="none" style:font-name-asian="Liberation Serif2" style:font-size-asian="14pt" style:font-size-complex="14pt"/>
    </style:style>
    <style:style style:name="T82" style:family="text">
      <style:text-properties fo:color="#000000" loext:opacity="100%" style:font-name="Liberation Serif1" fo:font-size="14pt" fo:language="ru" fo:country="RU" style:text-underline-style="none" officeooo:rsid="0494b999" style:font-name-asian="Liberation Serif2" style:font-size-asian="14pt" style:font-size-complex="14pt"/>
    </style:style>
    <style:style style:name="T83" style:family="text">
      <style:text-properties fo:color="#000000" loext:opacity="100%" style:font-name="Liberation Serif1" fo:font-size="14pt" fo:language="ru" fo:country="RU" style:text-underline-style="none" officeooo:rsid="030dfb1c" style:font-name-asian="Liberation Serif2" style:font-size-asian="14pt" style:font-size-complex="14pt"/>
    </style:style>
    <style:style style:name="T84" style:family="text">
      <style:text-properties fo:color="#000000" loext:opacity="100%" style:font-name="Liberation Serif1" fo:font-size="14pt" fo:language="ru" fo:country="RU" style:text-underline-style="none" officeooo:rsid="04a2dd3e" style:font-name-asian="Liberation Serif2" style:font-size-asian="14pt" style:font-size-complex="14pt"/>
    </style:style>
    <style:style style:name="T85" style:family="text">
      <style:text-properties fo:color="#000000" loext:opacity="100%" style:font-name="Liberation Serif1" fo:font-size="14pt" fo:language="ru" fo:country="RU" style:text-underline-style="none" officeooo:rsid="04a5e0f7" style:font-name-asian="Liberation Serif2" style:font-size-asian="14pt" style:font-size-complex="14pt"/>
    </style:style>
    <style:style style:name="T86" style:family="text">
      <style:text-properties fo:color="#000000" loext:opacity="100%" style:font-name="Liberation Serif1" fo:font-size="14pt" fo:language="ru" fo:country="RU" style:text-underline-style="none" officeooo:rsid="04a84694" style:font-name-asian="Liberation Serif2" style:font-size-asian="14pt" style:font-size-complex="14pt"/>
    </style:style>
    <style:style style:name="T87" style:family="text">
      <style:text-properties fo:color="#000000" loext:opacity="100%" style:font-name="Liberation Serif1" fo:font-size="14pt" fo:language="ru" fo:country="RU" style:text-underline-style="none" officeooo:rsid="04aff189" style:font-name-asian="Liberation Serif2" style:font-size-asian="14pt" style:font-size-complex="14pt"/>
    </style:style>
    <style:style style:name="T88" style:family="text">
      <style:text-properties fo:color="#000000" loext:opacity="100%" style:font-name="Liberation Serif1" fo:font-size="14pt" fo:language="ru" fo:country="RU" style:text-underline-style="none" officeooo:rsid="04b223db" style:font-name-asian="Liberation Serif2" style:font-size-asian="14pt" style:font-size-complex="14pt"/>
    </style:style>
    <style:style style:name="T89" style:family="text">
      <style:text-properties fo:color="#000000" loext:opacity="100%" style:font-name="Liberation Serif1" fo:font-size="14pt" fo:language="ru" fo:country="RU" style:text-underline-style="none" officeooo:rsid="04bcbe20" style:font-name-asian="Liberation Serif2" style:font-size-asian="14pt" style:font-size-complex="14pt"/>
    </style:style>
    <style:style style:name="T90" style:family="text">
      <style:text-properties fo:color="#000000" loext:opacity="100%" style:font-name="Liberation Serif1" fo:font-size="14pt" fo:language="ru" fo:country="RU" style:text-underline-style="none" officeooo:rsid="044f2e3a" style:font-name-asian="Liberation Serif2" style:font-size-asian="14pt" style:font-size-complex="14pt"/>
    </style:style>
    <style:style style:name="T91" style:family="text">
      <style:text-properties fo:color="#000000" loext:opacity="100%" style:font-name="Liberation Serif1" fo:font-size="14pt" fo:language="ru" fo:country="RU" style:text-underline-style="none" officeooo:rsid="04ccb8b0" style:font-name-asian="Liberation Serif2" style:font-size-asian="14pt" style:font-size-complex="14pt"/>
    </style:style>
    <style:style style:name="T92" style:family="text">
      <style:text-properties fo:color="#000000" loext:opacity="100%" style:font-name="Liberation Serif1" fo:font-size="14pt" fo:language="ru" fo:country="RU" style:text-underline-style="none" officeooo:rsid="04e12a73" style:font-name-asian="Liberation Serif2" style:font-size-asian="14pt" style:font-size-complex="14pt"/>
    </style:style>
    <style:style style:name="T93" style:family="text">
      <style:text-properties fo:color="#000000" loext:opacity="100%" style:font-name="Liberation Serif1" fo:font-size="14pt" fo:language="ru" fo:country="RU" style:text-underline-style="none" officeooo:rsid="04f3a84c" style:font-name-asian="Liberation Serif2" style:font-size-asian="14pt" style:font-size-complex="14pt"/>
    </style:style>
    <style:style style:name="T94" style:family="text">
      <style:text-properties fo:color="#000000" loext:opacity="100%" style:font-name="Liberation Serif1" fo:font-size="14pt" fo:language="ru" fo:country="RU" style:text-underline-style="none" officeooo:rsid="04f78849" style:font-name-asian="Liberation Serif2" style:font-size-asian="14pt" style:font-size-complex="14pt"/>
    </style:style>
    <style:style style:name="T95" style:family="text">
      <style:text-properties fo:color="#000000" loext:opacity="100%" style:font-name="Liberation Serif1" fo:font-size="14pt" fo:language="ru" fo:country="RU" style:text-underline-style="solid" style:text-underline-width="auto" style:text-underline-color="font-color" officeooo:rsid="044f2e3a" style:font-name-asian="Liberation Serif2" style:font-size-asian="14pt" style:font-size-complex="14pt"/>
    </style:style>
    <style:style style:name="T96" style:family="text">
      <style:text-properties fo:color="#000000" loext:opacity="100%" style:font-name="Liberation Serif1" fo:font-size="14pt" fo:language="ru" fo:country="RU" style:text-underline-style="solid" style:text-underline-width="auto" style:text-underline-color="font-color" officeooo:rsid="04ef32e6" style:font-name-asian="Liberation Serif2" style:font-size-asian="14pt" style:font-size-complex="14pt"/>
    </style:style>
    <style:style style:name="T97" style:family="text">
      <style:text-properties fo:color="#000000" loext:opacity="100%" style:font-name="Liberation Serif1" fo:font-size="14pt" fo:language="ru" fo:country="RU" style:text-underline-style="solid" style:text-underline-width="auto" style:text-underline-color="font-color" officeooo:rsid="04f023da" style:font-name-asian="Liberation Serif2" style:font-size-asian="14pt" style:font-size-complex="14pt"/>
    </style:style>
    <style:style style:name="T98" style:family="text">
      <style:text-properties fo:color="#000000" loext:opacity="100%" style:font-name="Liberation Serif1" fo:font-size="14pt" fo:language="ru" fo:country="RU" fo:font-style="normal" style:text-underline-style="none" fo:font-weight="normal" officeooo:rsid="0230baec" style:font-name-asian="Liberation Serif2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fo:color="#000000" loext:opacity="100%" style:font-name="Liberation Serif1" fo:font-size="14pt" fo:language="ru" fo:country="RU" fo:font-style="italic" style:text-underline-style="none" officeooo:rsid="04801f3f" style:font-name-asian="Liberation Serif2" style:font-size-asian="14pt" style:font-style-asian="italic" style:font-size-complex="14pt"/>
    </style:style>
    <style:style style:name="T100" style:family="text">
      <style:text-properties fo:color="#000000" loext:opacity="100%" style:font-name="Liberation Serif1" fo:font-size="14pt" style:font-size-asian="14pt" style:font-size-complex="14pt"/>
    </style:style>
    <style:style style:name="T101" style:family="text">
      <style:text-properties fo:color="#000000" loext:opacity="100%" style:font-name="Liberation Serif1" fo:font-size="14pt" fo:font-style="italic" style:text-underline-style="none" style:font-name-asian="Liberation Serif2" style:font-size-asian="14pt" style:font-style-asian="italic" style:font-size-complex="14pt"/>
    </style:style>
    <style:style style:name="T102" style:family="text">
      <style:text-properties fo:color="#000000" loext:opacity="100%" style:font-name="Liberation Serif1" fo:font-size="14pt" fo:font-style="italic" style:text-underline-style="none" style:font-name-asian="Liberation Serif2" style:font-size-asian="14pt" style:font-style-asian="italic" style:font-size-complex="14pt" style:font-style-complex="italic"/>
    </style:style>
    <style:style style:name="T103" style:family="text">
      <style:text-properties fo:color="#000000" loext:opacity="100%" style:font-name="Liberation Serif1" fo:font-size="14pt" fo:font-style="italic" style:text-underline-style="none" officeooo:rsid="04801f3f" style:font-name-asian="Liberation Serif2" style:font-size-asian="14pt" style:font-style-asian="italic" style:font-size-complex="14pt"/>
    </style:style>
    <style:style style:name="T104" style:family="text">
      <style:text-properties fo:color="#000000" loext:opacity="100%" style:font-name="Liberation Serif1" fo:font-size="14pt" fo:font-style="italic" style:text-underline-style="solid" style:text-underline-width="auto" style:text-underline-color="font-color" style:font-name-asian="Liberation Serif2" style:font-size-asian="14pt" style:font-style-asian="italic" style:font-size-complex="14pt" style:font-style-complex="italic"/>
    </style:style>
    <style:style style:name="T105" style:family="text">
      <style:text-properties fo:color="#000000" loext:opacity="100%" style:font-name="Liberation Serif1" fo:font-size="11pt" style:text-underline-style="none" fo:font-weight="bold" style:font-size-asian="11pt" style:font-weight-asian="bold" style:font-size-complex="11pt" style:font-weight-complex="bold"/>
    </style:style>
    <style:style style:name="T106" style:family="text">
      <style:text-properties fo:color="#000000" loext:opacity="100%" style:font-name="Liberation Serif1" fo:font-size="11pt" style:text-underline-style="none" style:font-size-asian="11pt" style:font-size-complex="11pt"/>
    </style:style>
    <style:style style:name="T107" style:family="text">
      <style:text-properties fo:color="#000000" loext:opacity="100%" style:font-name="Liberation Serif1" fo:font-size="11pt" style:text-underline-style="none" officeooo:rsid="0043e01a" style:font-size-asian="11pt" style:font-size-complex="11pt"/>
    </style:style>
    <style:style style:name="T108" style:family="text">
      <style:text-properties fo:color="#000000" loext:opacity="100%" style:font-name="Liberation Serif1" fo:font-size="11pt" fo:language="ru" fo:country="RU" style:text-underline-style="none" officeooo:rsid="0043e01a" style:font-size-asian="11pt" style:font-size-complex="11pt"/>
    </style:style>
    <style:style style:name="T109" style:family="text">
      <style:text-properties fo:color="#000000" loext:opacity="100%" style:font-name="Liberation Serif1" fo:font-size="11pt" style:text-underline-style="solid" style:text-underline-width="auto" style:text-underline-color="font-color" officeooo:rsid="00f485da" style:font-size-asian="11pt" style:font-size-complex="11pt"/>
    </style:style>
    <style:style style:name="T110" style:family="text">
      <style:text-properties fo:color="#000000" loext:opacity="100%" style:font-name="Liberation Serif1" style:text-underline-style="none"/>
    </style:style>
    <style:style style:name="T111" style:family="text">
      <style:text-properties fo:color="#000000" loext:opacity="100%" style:font-name="Liberation Serif1" style:text-underline-style="none" fo:font-weight="bold" style:font-weight-asian="bold"/>
    </style:style>
    <style:style style:name="T112" style:family="text">
      <style:text-properties fo:color="#000000" loext:opacity="100%" style:font-name="Liberation Serif1" style:text-underline-style="none" fo:font-weight="bold" officeooo:rsid="04f3a84c" style:font-weight-asian="bold"/>
    </style:style>
    <style:style style:name="T113" style:family="text">
      <style:text-properties fo:color="#000000" loext:opacity="100%" style:font-name="Liberation Serif1" style:text-underline-style="none" officeooo:rsid="03d4221d"/>
    </style:style>
    <style:style style:name="T114" style:family="text">
      <style:text-properties fo:color="#000000" loext:opacity="100%" style:font-name="Liberation Serif1" style:text-underline-style="none" officeooo:rsid="045cda15"/>
    </style:style>
    <style:style style:name="T115" style:family="text">
      <style:text-properties fo:color="#000000" loext:opacity="100%" style:font-name="Liberation Serif1" style:text-underline-style="none" officeooo:rsid="04f3a84c"/>
    </style:style>
    <style:style style:name="T116" style:family="text">
      <style:text-properties fo:color="#000000" loext:opacity="100%" style:font-name="Liberation Serif1" style:text-underline-style="solid" style:text-underline-width="auto" style:text-underline-color="font-color" officeooo:rsid="00d4d1f3"/>
    </style:style>
    <style:style style:name="T117" style:family="text">
      <style:text-properties fo:color="#000000" loext:opacity="100%" style:font-name="Liberation Serif1" style:text-underline-style="solid" style:text-underline-width="auto" style:text-underline-color="font-color" officeooo:rsid="00f485da"/>
    </style:style>
    <style:style style:name="T118" style:family="text">
      <style:text-properties fo:color="#000000" loext:opacity="100%" style:font-name="Liberation Serif1" style:text-underline-style="solid" style:text-underline-width="auto" style:text-underline-color="font-color" officeooo:rsid="01ec32ed"/>
    </style:style>
    <style:style style:name="T119" style:family="text">
      <style:text-properties fo:color="#000000" loext:opacity="100%" style:font-name="Liberation Serif1" style:text-underline-style="solid" style:text-underline-width="auto" style:text-underline-color="font-color" officeooo:rsid="04456721"/>
    </style:style>
    <style:style style:name="T120" style:family="text">
      <style:text-properties fo:color="#000000" loext:opacity="100%" style:font-name="Liberation Serif1" fo:letter-spacing="-0.011cm" style:text-underline-style="none" officeooo:rsid="03b868cd"/>
    </style:style>
    <style:style style:name="T121" style:family="text">
      <style:text-properties fo:color="#000000" loext:opacity="100%" style:font-name="Liberation Serif1" fo:letter-spacing="-0.011cm" style:text-underline-style="none" officeooo:rsid="036cc583"/>
    </style:style>
    <style:style style:name="T122" style:family="text">
      <style:text-properties fo:color="#000000" loext:opacity="100%" style:font-name="Liberation Serif1" fo:letter-spacing="-0.011cm" style:text-underline-style="none" officeooo:rsid="03cb7067"/>
    </style:style>
    <style:style style:name="T123" style:family="text">
      <style:text-properties fo:color="#000000" loext:opacity="100%" style:text-underline-style="none"/>
    </style:style>
    <style:style style:name="T124" style:family="text">
      <style:text-properties fo:color="#000000" loext:opacity="100%" style:text-underline-style="none" fo:background-color="transparent" loext:char-shading-value="0"/>
    </style:style>
    <style:style style:name="T125" style:family="text">
      <style:text-properties fo:color="#000000" loext:opacity="100%" style:text-underline-style="none" fo:font-weight="normal" style:font-weight-asian="normal" style:font-weight-complex="normal"/>
    </style:style>
    <style:style style:name="T126" style:family="text">
      <style:text-properties fo:color="#000000" loext:opacity="100%" fo:language="ru" fo:country="RU" fo:font-style="normal" style:text-underline-style="none" officeooo:rsid="02264a98" style:font-name-asian="Liberation Serif2" style:font-style-asian="normal" style:font-style-complex="normal"/>
    </style:style>
    <style:style style:name="T127" style:family="text">
      <style:text-properties fo:color="#000000" loext:opacity="100%" fo:language="ru" fo:country="RU" fo:font-style="normal" style:text-underline-style="none" officeooo:rsid="03953ac3" style:font-name-asian="Liberation Serif2" style:font-style-asian="normal" style:font-style-complex="normal"/>
    </style:style>
    <style:style style:name="T128" style:family="text">
      <style:text-properties fo:color="#000000" loext:opacity="100%" fo:language="ru" fo:country="RU" style:text-underline-style="solid" style:text-underline-width="auto" style:text-underline-color="font-color"/>
    </style:style>
    <style:style style:name="T129" style:family="text">
      <style:text-properties fo:color="#000000" loext:opacity="100%" fo:language="ru" fo:country="RU" style:text-underline-style="solid" style:text-underline-width="auto" style:text-underline-color="font-color" officeooo:rsid="033c4f17"/>
    </style:style>
    <style:style style:name="T130" style:family="text">
      <style:text-properties fo:color="#000000" loext:opacity="100%" style:text-underline-style="solid" style:text-underline-width="auto" style:text-underline-color="font-color"/>
    </style:style>
    <style:style style:name="T131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132" style:family="text">
      <style:text-properties fo:color="#000000" loext:opacity="100%" fo:font-size="14pt" fo:language="ru" fo:country="RU" fo:font-style="normal" style:text-underline-style="none" fo:font-weight="bold" officeooo:rsid="023a124c" style:font-name-asian="Liberation Serif2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133" style:family="text">
      <style:text-properties fo:color="#000000" loext:opacity="100%" fo:font-size="14pt" fo:language="ru" fo:country="RU" fo:font-style="normal" style:text-underline-style="none" fo:font-weight="normal" officeooo:rsid="023a124c" style:font-name-asian="Liberation Serif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4" style:family="text">
      <style:text-properties fo:color="#000000" loext:opacity="100%" fo:font-size="14pt" fo:language="ru" fo:country="RU" fo:font-weight="normal" officeooo:rsid="04124642" style:font-name-asian="Calibri1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135" style:family="text">
      <style:text-properties fo:color="#000000" loext:opacity="100%" fo:font-size="14pt" fo:language="ru" fo:country="RU" fo:font-weight="normal" officeooo:rsid="00ee0b68" style:font-name-asian="Calibri1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136" style:family="text">
      <style:text-properties fo:color="#000000" loext:opacity="100%" fo:font-size="14pt" fo:language="ru" fo:country="RU" fo:font-weight="normal" officeooo:rsid="04170b1c" style:font-name-asian="Calibri1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137" style:family="text">
      <style:text-properties fo:color="#000000" loext:opacity="100%" fo:font-size="14pt" fo:language="ru" fo:country="RU" fo:font-weight="normal" officeooo:rsid="041b077e" style:font-name-asian="Calibri1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138" style:family="text">
      <style:text-properties fo:color="#000000" loext:opacity="100%" fo:font-size="14pt" fo:language="ru" fo:country="RU" fo:font-weight="normal" officeooo:rsid="041cd0ae" style:font-name-asian="Calibri1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139" style:family="text">
      <style:text-properties fo:color="#000000" loext:opacity="100%" fo:font-size="14pt" fo:language="ru" fo:country="RU" fo:font-weight="normal" officeooo:rsid="0429ff42" style:font-name-asian="Calibri1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140" style:family="text">
      <style:text-properties fo:color="#000000" loext:opacity="100%" fo:font-size="14pt" fo:language="ru" fo:country="RU" fo:font-weight="bold" officeooo:rsid="041b077e" style:font-name-asian="Calibri1" style:font-size-asian="14pt" style:font-weight-asian="bold" style:font-name-complex="Liberation Serif1" style:font-size-complex="14pt" style:language-complex="ar" style:country-complex="SA" style:font-style-complex="italic" style:font-weight-complex="bold"/>
    </style:style>
    <style:style style:name="T141" style:family="text">
      <style:text-properties fo:color="#000000" loext:opacity="100%" fo:font-size="14pt" fo:language="ru" fo:country="RU" fo:font-weight="bold" officeooo:rsid="04170b1c" style:font-name-asian="Calibri1" style:font-size-asian="14pt" style:font-weight-asian="bold" style:font-name-complex="Liberation Serif1" style:font-size-complex="14pt" style:language-complex="ar" style:country-complex="SA" style:font-style-complex="italic" style:font-weight-complex="bold"/>
    </style:style>
    <style:style style:name="T142" style:family="text">
      <style:text-properties fo:color="#000000" loext:opacity="100%" fo:font-size="14pt" fo:language="ru" fo:country="RU" fo:font-weight="bold" officeooo:rsid="041cd6a7" style:font-name-asian="Calibri1" style:font-size-asian="14pt" style:font-weight-asian="bold" style:font-name-complex="Liberation Serif1" style:font-size-complex="14pt" style:language-complex="ar" style:country-complex="SA" style:font-style-complex="italic" style:font-weight-complex="bold"/>
    </style:style>
    <style:style style:name="T143" style:family="text">
      <style:text-properties fo:color="#000000" loext:opacity="100%" fo:font-size="14pt" fo:letter-spacing="-0.011cm" style:text-underline-style="none" officeooo:rsid="036cc583" style:font-size-asian="14pt" style:font-size-complex="14pt"/>
    </style:style>
    <style:style style:name="T144" style:family="text">
      <style:text-properties fo:color="#000000" loext:opacity="100%" fo:font-size="14pt" fo:letter-spacing="-0.011cm" style:text-underline-style="none" officeooo:rsid="04112d0d" style:font-size-asian="14pt" style:font-size-complex="14pt"/>
    </style:style>
    <style:style style:name="T145" style:family="text">
      <style:text-properties fo:color="#000000" loext:opacity="100%" fo:font-size="14pt" fo:letter-spacing="-0.011cm" style:text-underline-style="none" officeooo:rsid="04124642" style:font-size-asian="14pt" style:font-size-complex="14pt"/>
    </style:style>
    <style:style style:name="T146" style:family="text">
      <style:text-properties fo:color="#000000" loext:opacity="100%" fo:font-size="14pt" fo:letter-spacing="-0.011cm" style:text-underline-style="none" officeooo:rsid="04170b1c" style:font-size-asian="14pt" style:font-size-complex="14pt"/>
    </style:style>
    <style:style style:name="T147" style:family="text">
      <style:text-properties fo:color="#000000" loext:opacity="100%" fo:font-size="14pt" fo:letter-spacing="-0.011cm" style:text-underline-style="none" officeooo:rsid="041b077e" style:font-size-asian="14pt" style:font-size-complex="14pt"/>
    </style:style>
    <style:style style:name="T148" style:family="text">
      <style:text-properties fo:color="#000000" loext:opacity="100%" fo:font-size="14pt" style:font-name-asian="Liberation Serif2" style:font-size-asian="14pt" style:font-size-complex="14pt"/>
    </style:style>
    <style:style style:name="T149" style:family="text">
      <style:text-properties fo:color="#000000" loext:opacity="100%" style:font-weight-complex="bold"/>
    </style:style>
    <style:style style:name="T150" style:family="text">
      <style:text-properties fo:color="#000000" loext:opacity="100%" style:language-asian="en" style:country-asian="US" style:font-weight-complex="bold"/>
    </style:style>
    <style:style style:name="T151" style:family="text">
      <style:text-properties fo:color="#000000" loext:opacity="100%" fo:font-weight="normal" style:font-weight-asian="normal" style:font-weight-complex="normal"/>
    </style:style>
    <style:style style:name="T152" style:family="text">
      <style:text-properties style:font-size-complex="14pt"/>
    </style:style>
    <style:style style:name="T153" style:family="text">
      <style:text-properties fo:font-weight="bold" style:font-weight-asian="bold"/>
    </style:style>
    <style:style style:name="T154" style:family="text">
      <style:text-properties fo:font-weight="bold" style:font-weight-asian="bold" style:font-name-complex="Liberation Serif2"/>
    </style:style>
    <style:style style:name="T155" style:family="text">
      <style:text-properties fo:font-weight="bold" officeooo:rsid="021392f9" style:font-weight-asian="bold" style:font-name-complex="Liberation Serif2"/>
    </style:style>
    <style:style style:name="T156" style:family="text">
      <style:text-properties fo:font-weight="bold" style:font-weight-asian="bold" style:font-weight-complex="bold"/>
    </style:style>
    <style:style style:name="T157" style:family="text">
      <style:text-properties fo:font-weight="bold" officeooo:rsid="039c3a8a" style:font-weight-asian="bold" style:font-weight-complex="bold"/>
    </style:style>
    <style:style style:name="T158" style:family="text">
      <style:text-properties fo:font-weight="bold" officeooo:rsid="039f61ce" style:font-weight-asian="bold" style:font-weight-complex="bold"/>
    </style:style>
    <style:style style:name="T159" style:family="text">
      <style:text-properties fo:font-weight="bold" officeooo:rsid="03a80e93" style:font-weight-asian="bold" style:font-weight-complex="bold"/>
    </style:style>
    <style:style style:name="T160" style:family="text">
      <style:text-properties fo:font-weight="bold" officeooo:rsid="04132999" style:font-weight-asian="bold" style:font-weight-complex="bold"/>
    </style:style>
    <style:style style:name="T161" style:family="text">
      <style:text-properties fo:font-weight="bold" officeooo:rsid="04139d59" style:font-weight-asian="bold" style:font-weight-complex="bold"/>
    </style:style>
    <style:style style:name="T162" style:family="text">
      <style:text-properties fo:font-weight="bold" officeooo:rsid="04418e3c" style:font-weight-asian="bold" style:font-weight-complex="bold"/>
    </style:style>
    <style:style style:name="T163" style:family="text">
      <style:text-properties fo:font-weight="bold" officeooo:rsid="048c3991" style:font-weight-asian="bold" style:font-weight-complex="bold"/>
    </style:style>
    <style:style style:name="T164" style:family="text">
      <style:text-properties fo:font-weight="bold" officeooo:rsid="048d1a30" style:font-weight-asian="bold" style:font-weight-complex="bold"/>
    </style:style>
    <style:style style:name="T165" style:family="text">
      <style:text-properties fo:font-weight="bold" officeooo:rsid="04b42249" style:font-weight-asian="bold" style:font-weight-complex="bold"/>
    </style:style>
    <style:style style:name="T166" style:family="text">
      <style:text-properties fo:font-weight="bold" officeooo:rsid="04b5d725" style:font-weight-asian="bold" style:font-weight-complex="bold"/>
    </style:style>
    <style:style style:name="T167" style:family="text">
      <style:text-properties fo:font-weight="bold" officeooo:rsid="04da0431" style:font-weight-asian="bold" style:font-weight-complex="bold"/>
    </style:style>
    <style:style style:name="T168" style:family="text">
      <style:text-properties fo:font-weight="bold" officeooo:rsid="042879e6" style:font-weight-asian="bold" style:font-weight-complex="bold"/>
    </style:style>
    <style:style style:name="T169" style:family="text">
      <style:text-properties fo:font-weight="bold" officeooo:rsid="04f79a7a" style:font-weight-asian="bold" style:font-weight-complex="bold"/>
    </style:style>
    <style:style style:name="T170" style:family="text">
      <style:text-properties fo:font-weight="bold" style:font-weight-asian="bold" style:font-name-complex="Times New Roman2"/>
    </style:style>
    <style:style style:name="T171" style:family="text">
      <style:text-properties fo:font-weight="bold" officeooo:rsid="042879e6" style:font-weight-asian="bold" style:font-name-complex="Times New Roman2" style:font-weight-complex="bold"/>
    </style:style>
    <style:style style:name="T172" style:family="text">
      <style:text-properties fo:font-weight="bold" officeooo:rsid="04239897" style:font-weight-asian="bold" style:font-name-complex="Times New Roman2" style:font-weight-complex="bold"/>
    </style:style>
    <style:style style:name="T173" style:family="text">
      <style:text-properties fo:font-weight="bold" officeooo:rsid="03702ea3" style:font-weight-asian="bold"/>
    </style:style>
    <style:style style:name="T174" style:family="text">
      <style:text-properties fo:font-weight="bold" officeooo:rsid="03732961" style:font-weight-asian="bold"/>
    </style:style>
    <style:style style:name="T175" style:family="text">
      <style:text-properties fo:font-weight="bold" officeooo:rsid="039c3a8a" style:font-weight-asian="bold"/>
    </style:style>
    <style:style style:name="T176" style:family="text">
      <style:text-properties fo:font-weight="bold" officeooo:rsid="039c450f" style:font-weight-asian="bold"/>
    </style:style>
    <style:style style:name="T177" style:family="text">
      <style:text-properties fo:font-weight="bold" officeooo:rsid="03a80e93" style:font-weight-asian="bold"/>
    </style:style>
    <style:style style:name="T178" style:family="text">
      <style:text-properties fo:font-weight="bold" officeooo:rsid="04112d0d" style:font-weight-asian="bold"/>
    </style:style>
    <style:style style:name="T179" style:family="text">
      <style:text-properties fo:font-weight="bold" officeooo:rsid="04139d59" style:font-weight-asian="bold"/>
    </style:style>
    <style:style style:name="T180" style:family="text">
      <style:text-properties fo:font-weight="bold" officeooo:rsid="0413a9c3" style:font-weight-asian="bold"/>
    </style:style>
    <style:style style:name="T181" style:family="text">
      <style:text-properties fo:font-weight="bold" officeooo:rsid="048c3991" style:font-weight-asian="bold"/>
    </style:style>
    <style:style style:name="T182" style:family="text">
      <style:text-properties fo:font-weight="bold" officeooo:rsid="048e8a85" style:font-weight-asian="bold"/>
    </style:style>
    <style:style style:name="T183" style:family="text">
      <style:text-properties fo:font-weight="bold" officeooo:rsid="049bccde" style:font-weight-asian="bold"/>
    </style:style>
    <style:style style:name="T184" style:family="text">
      <style:text-properties fo:font-weight="bold" officeooo:rsid="04b42249" style:font-weight-asian="bold"/>
    </style:style>
    <style:style style:name="T185" style:family="text">
      <style:text-properties fo:font-weight="bold" officeooo:rsid="04b792d6" style:font-weight-asian="bold"/>
    </style:style>
    <style:style style:name="T186" style:family="text">
      <style:text-properties fo:font-weight="bold" officeooo:rsid="04da0431" style:font-weight-asian="bold"/>
    </style:style>
    <style:style style:name="T187" style:family="text">
      <style:text-properties fo:font-weight="bold" style:font-name-asian="Liberation Serif2" style:font-weight-asian="bold"/>
    </style:style>
    <style:style style:name="T188" style:family="text">
      <style:text-properties fo:font-weight="bold" officeooo:rsid="021d2ccc" style:font-name-asian="Liberation Serif2" style:font-weight-asian="bold"/>
    </style:style>
    <style:style style:name="T189" style:family="text">
      <style:text-properties style:font-name="Times New Roman"/>
    </style:style>
    <style:style style:name="T190" style:family="text">
      <style:text-properties style:font-name="Times New Roman" fo:font-size="12pt" fo:font-weight="normal" officeooo:rsid="002a02cd" style:font-name-asian="Liberation Serif2" style:font-size-asian="12pt" style:font-weight-asian="normal" style:font-name-complex="Liberation Serif1" style:font-size-complex="12pt"/>
    </style:style>
    <style:style style:name="T191" style:family="text">
      <style:text-properties style:text-underline-style="none"/>
    </style:style>
    <style:style style:name="T192" style:family="text">
      <style:text-properties style:font-name-asian="Liberation Serif2"/>
    </style:style>
    <style:style style:name="T193" style:family="text">
      <style:text-properties officeooo:rsid="03a80e93" style:font-name-asian="Liberation Serif2"/>
    </style:style>
    <style:style style:name="T194" style:family="text">
      <style:text-properties officeooo:rsid="04111a5f" style:font-name-asian="Liberation Serif2"/>
    </style:style>
    <style:style style:name="T195" style:family="text">
      <style:text-properties officeooo:rsid="04b3bfa3" style:font-name-asian="Liberation Serif2"/>
    </style:style>
    <style:style style:name="T196" style:family="text">
      <style:text-properties style:use-window-font-color="true" loext:opacity="0%" fo:font-weight="normal" style:font-weight-asian="normal" style:font-name-complex="Liberation Serif2" style:font-weight-complex="normal"/>
    </style:style>
    <style:style style:name="T197" style:family="text">
      <style:text-properties style:use-window-font-color="true" loext:opacity="0%" fo:font-weight="normal" officeooo:rsid="0368ffce" style:font-weight-asian="normal" style:font-name-complex="Liberation Serif2" style:font-weight-complex="normal"/>
    </style:style>
    <style:style style:name="T198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99" style:family="text">
      <style:text-properties style:use-window-font-color="true" loext:opacity="0%" fo:font-weight="normal" officeooo:rsid="036cc583" fo:background-color="transparent" loext:char-shading-value="0" style:font-weight-asian="normal" style:font-weight-complex="normal"/>
    </style:style>
    <style:style style:name="T200" style:family="text">
      <style:text-properties style:use-window-font-color="true" loext:opacity="0%" fo:font-weight="normal" officeooo:rsid="041cd6a7" fo:background-color="transparent" loext:char-shading-value="0" style:font-weight-asian="normal" style:font-weight-complex="normal"/>
    </style:style>
    <style:style style:name="T201" style:family="text">
      <style:text-properties style:use-window-font-color="true" loext:opacity="0%" fo:font-weight="normal" officeooo:rsid="04e5883d" fo:background-color="transparent" loext:char-shading-value="0" style:font-weight-asian="normal" style:font-weight-complex="normal"/>
    </style:style>
    <style:style style:name="T202" style:family="text">
      <style:text-properties style:use-window-font-color="true" loext:opacity="0%" fo:font-size="14pt" fo:language="ru" fo:country="RU" fo:font-style="normal" style:text-underline-style="none" fo:font-weight="normal" officeooo:rsid="023a124c" style:font-name-asian="Liberation Serif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3" style:family="text">
      <style:text-properties style:use-window-font-color="true" loext:opacity="0%" fo:font-size="14pt" style:font-size-asian="14pt" style:font-name-complex="Times New Roman2" style:font-size-complex="14pt"/>
    </style:style>
    <style:style style:name="T204" style:family="text">
      <style:text-properties style:use-window-font-color="true" loext:opacity="0%" fo:font-size="14pt" officeooo:rsid="036cc583" style:font-size-asian="14pt" style:font-name-complex="Times New Roman2" style:font-size-complex="14pt"/>
    </style:style>
    <style:style style:name="T205" style:family="text">
      <style:text-properties style:use-window-font-color="true" loext:opacity="0%" fo:font-size="14pt" officeooo:rsid="04e5883d" style:font-size-asian="14pt" style:font-name-complex="Times New Roman2" style:font-size-complex="14pt"/>
    </style:style>
    <style:style style:name="T206" style:family="text">
      <style:text-properties style:use-window-font-color="true" loext:opacity="0%" fo:font-size="14pt" fo:letter-spacing="-0.011cm" style:text-underline-style="none" officeooo:rsid="04112d0d" style:font-size-asian="14pt" style:font-name-complex="Times New Roman2" style:font-size-complex="14pt"/>
    </style:style>
    <style:style style:name="T207" style:family="text">
      <style:text-properties style:use-window-font-color="true" loext:opacity="0%" fo:font-size="14pt" fo:letter-spacing="-0.011cm" style:text-underline-style="none" officeooo:rsid="041b077e" style:font-size-asian="14pt" style:font-name-complex="Times New Roman2" style:font-size-complex="14pt"/>
    </style:style>
    <style:style style:name="T208" style:family="text">
      <style:text-properties style:use-window-font-color="true" loext:opacity="0%" fo:font-size="14pt" fo:letter-spacing="-0.011cm" style:text-underline-style="none" officeooo:rsid="04e3c033" style:font-size-asian="14pt" style:font-name-complex="Times New Roman2" style:font-size-complex="14pt"/>
    </style:style>
    <style:style style:name="T209" style:family="text"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T210" style:family="text">
      <style:text-properties style:use-window-font-color="true" loext:opacity="0%" style:font-name="Liberation Serif1" fo:font-size="14pt" style:text-underline-style="none" style:font-name-asian="Liberation Serif2" style:font-size-asian="14pt" style:font-size-complex="14pt" style:font-weight-complex="bold"/>
    </style:style>
    <style:style style:name="T211" style:family="text">
      <style:text-properties style:use-window-font-color="true" loext:opacity="0%" style:font-name="Liberation Serif1" fo:font-size="14pt" style:text-underline-style="none" officeooo:rsid="028dd376" style:font-name-asian="Liberation Serif2" style:font-size-asian="14pt" style:font-size-complex="14pt"/>
    </style:style>
    <style:style style:name="T212" style:family="text">
      <style:text-properties style:use-window-font-color="true" loext:opacity="0%" style:font-name="Liberation Serif1" fo:font-size="14pt" style:text-underline-style="none" officeooo:rsid="04ccb8b0" style:font-name-asian="Liberation Serif2" style:font-size-asian="14pt" style:font-size-complex="14pt"/>
    </style:style>
    <style:style style:name="T213" style:family="text">
      <style:text-properties style:use-window-font-color="true" loext:opacity="0%" style:font-name="Liberation Serif1" fo:font-size="14pt" style:text-underline-style="none" officeooo:rsid="04ef32e6" style:font-name-asian="Liberation Serif2" style:font-size-asian="14pt" style:font-size-complex="14pt"/>
    </style:style>
    <style:style style:name="T214" style:family="text">
      <style:text-properties style:use-window-font-color="true" loext:opacity="0%" style:font-name="Liberation Serif1" fo:font-size="14pt" style:text-underline-style="none" officeooo:rsid="04ef6211" style:font-name-asian="Liberation Serif2" style:font-size-asian="14pt" style:font-size-complex="14pt"/>
    </style:style>
    <style:style style:name="T215" style:family="text">
      <style:text-properties style:use-window-font-color="true" loext:opacity="0%" style:font-name="Liberation Serif1" fo:font-size="14pt" style:text-underline-style="none" officeooo:rsid="03cd8a47" style:font-name-asian="Liberation Serif2" style:font-size-asian="14pt" style:font-name-complex="Liberation Serif2" style:font-size-complex="14pt"/>
    </style:style>
    <style:style style:name="T216" style:family="text">
      <style:text-properties style:use-window-font-color="true" loext:opacity="0%" style:font-name="Liberation Serif1" fo:font-size="14pt" style:text-underline-style="none" officeooo:rsid="03d006bd" style:font-name-asian="Liberation Serif2" style:font-size-asian="14pt" style:font-name-complex="Liberation Serif2" style:font-size-complex="14pt"/>
    </style:style>
    <style:style style:name="T217" style:family="text">
      <style:text-properties style:use-window-font-color="true" loext:opacity="0%" style:font-name="Liberation Serif1" fo:font-size="14pt" style:text-underline-style="none" officeooo:rsid="03d09de9" style:font-name-asian="Liberation Serif2" style:font-size-asian="14pt" style:font-name-complex="Liberation Serif2" style:font-size-complex="14pt"/>
    </style:style>
    <style:style style:name="T218" style:family="text">
      <style:text-properties style:use-window-font-color="true" loext:opacity="0%" style:font-name="Liberation Serif1" fo:font-size="14pt" style:text-underline-style="none" style:font-name-asian="Liberation Serif2" style:font-size-asian="14pt" style:font-name-complex="Times New Roman2" style:font-size-complex="14pt"/>
    </style:style>
    <style:style style:name="T219" style:family="text">
      <style:text-properties style:use-window-font-color="true" loext:opacity="0%" style:font-name="Liberation Serif1" fo:font-size="14pt" style:text-underline-style="none" officeooo:rsid="036cc583" style:font-name-asian="Liberation Serif2" style:font-size-asian="14pt" style:font-name-complex="Times New Roman2" style:font-size-complex="14pt"/>
    </style:style>
    <style:style style:name="T220" style:family="text">
      <style:text-properties style:use-window-font-color="true" loext:opacity="0%" style:font-name="Liberation Serif1" fo:font-size="14pt" style:text-underline-style="none" officeooo:rsid="04f3a84c" style:font-name-asian="Liberation Serif2" style:font-size-asian="14pt" style:font-name-complex="Times New Roman2" style:font-size-complex="14pt"/>
    </style:style>
    <style:style style:name="T221" style:family="text">
      <style:text-properties style:use-window-font-color="true" loext:opacity="0%" style:font-name="Liberation Serif1" fo:font-size="14pt" style:text-underline-style="none" style:font-size-asian="14pt" style:font-size-complex="14pt"/>
    </style:style>
    <style:style style:name="T222" style:family="text">
      <style:text-properties style:use-window-font-color="true" loext:opacity="0%" style:font-name="Liberation Serif1" fo:font-size="14pt" style:text-underline-style="none" officeooo:rsid="030dfb1c" style:font-size-asian="14pt" style:font-size-complex="14pt"/>
    </style:style>
    <style:style style:name="T223" style:family="text">
      <style:text-properties style:use-window-font-color="true" loext:opacity="0%" style:font-name="Liberation Serif1" fo:font-size="14pt" style:text-underline-style="none" officeooo:rsid="0494b999" style:font-size-asian="14pt" style:font-size-complex="14pt"/>
    </style:style>
    <style:style style:name="T224" style:family="text">
      <style:text-properties style:use-window-font-color="true" loext:opacity="0%" style:font-name="Liberation Serif1" fo:font-size="14pt" style:text-underline-style="none" style:font-size-asian="14pt" style:font-name-complex="Times New Roman2" style:font-size-complex="14pt"/>
    </style:style>
    <style:style style:name="T225" style:family="text">
      <style:text-properties style:use-window-font-color="true" loext:opacity="0%" style:font-name="Liberation Serif1" fo:font-size="14pt" style:text-underline-style="solid" style:text-underline-width="auto" style:text-underline-color="font-color" style:font-name-asian="Liberation Serif2" style:font-size-asian="14pt" style:font-size-complex="14pt"/>
    </style:style>
    <style:style style:name="T226" style:family="text">
      <style:text-properties style:use-window-font-color="true" loext:opacity="0%" style:font-name="Liberation Serif1" fo:font-size="14pt" style:font-size-asian="14pt" style:font-size-complex="14pt"/>
    </style:style>
    <style:style style:name="T227" style:family="text">
      <style:text-properties style:use-window-font-color="true" loext:opacity="0%" style:font-name="Liberation Serif1" fo:font-size="14pt" fo:language="en" fo:country="US" style:text-underline-style="none" officeooo:rsid="0380f6fd" style:font-size-asian="14pt" style:font-size-complex="14pt"/>
    </style:style>
    <style:style style:name="T228" style:family="text">
      <style:text-properties style:use-window-font-color="true" loext:opacity="0%" style:font-name="Liberation Serif1" fo:font-size="14pt" fo:language="en" fo:country="US" style:text-underline-style="none" officeooo:rsid="03813b21" style:font-size-asian="14pt" style:font-size-complex="14pt"/>
    </style:style>
    <style:style style:name="T229" style:family="text">
      <style:text-properties style:use-window-font-color="true" loext:opacity="0%" style:font-name="Liberation Serif1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230" style:family="text">
      <style:text-properties style:use-window-font-color="true" loext:opacity="0%" style:font-name="Liberation Serif1" fo:font-size="14pt" fo:language="ru" fo:country="RU" style:text-underline-style="none" officeooo:rsid="0377ec09" style:font-size-asian="14pt" style:language-asian="ru" style:country-asian="RU" style:font-size-complex="14pt" style:language-complex="ar" style:country-complex="SA"/>
    </style:style>
    <style:style style:name="T231" style:family="text">
      <style:text-properties style:use-window-font-color="true" loext:opacity="0%" style:font-name="Liberation Serif1" fo:font-size="14pt" fo:language="ru" fo:country="RU" style:text-underline-style="none" style:font-name-asian="Liberation Serif2" style:font-size-asian="14pt" style:font-size-complex="14pt"/>
    </style:style>
    <style:style style:name="T232" style:family="text">
      <style:text-properties style:use-window-font-color="true" loext:opacity="0%" style:font-name="Liberation Serif1" fo:font-size="14pt" fo:language="ru" fo:country="RU" style:text-underline-style="none" style:font-name-asian="Liberation Serif2" style:font-size-asian="14pt" style:font-size-complex="14pt" style:font-weight-complex="bold"/>
    </style:style>
    <style:style style:name="T233" style:family="text">
      <style:text-properties style:use-window-font-color="true" loext:opacity="0%" style:font-name="Liberation Serif1" fo:font-size="14pt" fo:language="ru" fo:country="RU" style:text-underline-style="none" officeooo:rsid="03535f22" style:font-name-asian="Liberation Serif2" style:font-size-asian="14pt" style:font-size-complex="14pt" style:font-weight-complex="bold"/>
    </style:style>
    <style:style style:name="T234" style:family="text">
      <style:text-properties style:use-window-font-color="true" loext:opacity="0%" style:font-name="Liberation Serif1" fo:font-size="14pt" fo:language="ru" fo:country="RU" style:text-underline-style="none" officeooo:rsid="03e78eb9" style:font-name-asian="Liberation Serif2" style:font-size-asian="14pt" style:font-size-complex="14pt" style:font-weight-complex="bold"/>
    </style:style>
    <style:style style:name="T235" style:family="text">
      <style:text-properties style:use-window-font-color="true" loext:opacity="0%" style:font-name="Liberation Serif1" fo:font-size="14pt" fo:language="ru" fo:country="RU" style:text-underline-style="none" officeooo:rsid="045ca086" style:font-name-asian="Liberation Serif2" style:font-size-asian="14pt" style:font-size-complex="14pt" style:font-weight-complex="bold"/>
    </style:style>
    <style:style style:name="T236" style:family="text">
      <style:text-properties style:use-window-font-color="true" loext:opacity="0%" style:font-name="Liberation Serif1" fo:font-size="14pt" fo:language="ru" fo:country="RU" style:text-underline-style="none" officeooo:rsid="047e773d" style:font-name-asian="Liberation Serif2" style:font-size-asian="14pt" style:font-size-complex="14pt" style:font-weight-complex="bold"/>
    </style:style>
    <style:style style:name="T237" style:family="text">
      <style:text-properties style:use-window-font-color="true" loext:opacity="0%" style:font-name="Liberation Serif1" fo:font-size="14pt" fo:language="ru" fo:country="RU" style:text-underline-style="none" officeooo:rsid="04f06de9" style:font-name-asian="Liberation Serif2" style:font-size-asian="14pt" style:font-size-complex="14pt" style:font-weight-complex="bold"/>
    </style:style>
    <style:style style:name="T238" style:family="text">
      <style:text-properties style:use-window-font-color="true" loext:opacity="0%" style:font-name="Liberation Serif1" fo:font-size="14pt" fo:language="ru" fo:country="RU" style:text-underline-style="none" officeooo:rsid="03fca9ac" style:font-name-asian="Liberation Serif2" style:font-size-asian="14pt" style:font-size-complex="14pt"/>
    </style:style>
    <style:style style:name="T239" style:family="text">
      <style:text-properties style:use-window-font-color="true" loext:opacity="0%" style:font-name="Liberation Serif1" fo:font-size="14pt" fo:language="ru" fo:country="RU" style:text-underline-style="none" officeooo:rsid="045ca086" style:font-name-asian="Liberation Serif2" style:font-size-asian="14pt" style:font-size-complex="14pt"/>
    </style:style>
    <style:style style:name="T240" style:family="text">
      <style:text-properties style:use-window-font-color="true" loext:opacity="0%" style:font-name="Liberation Serif1" fo:font-size="14pt" fo:language="ru" fo:country="RU" style:text-underline-style="none" officeooo:rsid="04766d71" style:font-name-asian="Liberation Serif2" style:font-size-asian="14pt" style:font-size-complex="14pt"/>
    </style:style>
    <style:style style:name="T241" style:family="text">
      <style:text-properties style:use-window-font-color="true" loext:opacity="0%" style:font-name="Liberation Serif1" fo:font-size="14pt" fo:language="ru" fo:country="RU" style:text-underline-style="none" officeooo:rsid="047979b5" style:font-name-asian="Liberation Serif2" style:font-size-asian="14pt" style:font-size-complex="14pt"/>
    </style:style>
    <style:style style:name="T242" style:family="text">
      <style:text-properties style:use-window-font-color="true" loext:opacity="0%" style:font-name="Liberation Serif1" fo:font-size="14pt" fo:language="ru" fo:country="RU" style:text-underline-style="none" officeooo:rsid="047c95c9" style:font-name-asian="Liberation Serif2" style:font-size-asian="14pt" style:font-size-complex="14pt"/>
    </style:style>
    <style:style style:name="T243" style:family="text">
      <style:text-properties style:use-window-font-color="true" loext:opacity="0%" style:font-name="Liberation Serif1" fo:font-size="14pt" fo:language="ru" fo:country="RU" style:text-underline-style="none" officeooo:rsid="04988a6b" style:font-name-asian="Liberation Serif2" style:font-size-asian="14pt" style:font-size-complex="14pt"/>
    </style:style>
    <style:style style:name="T244" style:family="text">
      <style:text-properties style:use-window-font-color="true" loext:opacity="0%" style:font-name="Liberation Serif1" fo:font-size="14pt" fo:language="ru" fo:country="RU" style:text-underline-style="none" officeooo:rsid="04a12374" style:font-name-asian="Liberation Serif2" style:font-size-asian="14pt" style:font-size-complex="14pt"/>
    </style:style>
    <style:style style:name="T245" style:family="text">
      <style:text-properties style:use-window-font-color="true" loext:opacity="0%" style:font-name="Liberation Serif1" fo:font-size="14pt" fo:language="ru" fo:country="RU" style:text-underline-style="none" officeooo:rsid="04a46b74" style:font-name-asian="Liberation Serif2" style:font-size-asian="14pt" style:font-size-complex="14pt"/>
    </style:style>
    <style:style style:name="T246" style:family="text">
      <style:text-properties style:use-window-font-color="true" loext:opacity="0%" style:font-name="Liberation Serif1" fo:font-size="14pt" fo:language="ru" fo:country="RU" style:text-underline-style="none" officeooo:rsid="04c6e2dd" style:font-name-asian="Liberation Serif2" style:font-size-asian="14pt" style:font-size-complex="14pt"/>
    </style:style>
    <style:style style:name="T247" style:family="text">
      <style:text-properties style:use-window-font-color="true" loext:opacity="0%" style:font-name="Liberation Serif1" fo:font-size="14pt" fo:language="ru" fo:country="RU" style:text-underline-style="none" officeooo:rsid="04d1e7f0" style:font-name-asian="Liberation Serif2" style:font-size-asian="14pt" style:font-size-complex="14pt"/>
    </style:style>
    <style:style style:name="T248" style:family="text">
      <style:text-properties style:use-window-font-color="true" loext:opacity="0%" style:font-name="Liberation Serif1" fo:font-size="14pt" fo:language="ru" fo:country="RU" style:text-underline-style="none" officeooo:rsid="04d735c3" style:font-name-asian="Liberation Serif2" style:font-size-asian="14pt" style:font-size-complex="14pt"/>
    </style:style>
    <style:style style:name="T249" style:family="text">
      <style:text-properties style:use-window-font-color="true" loext:opacity="0%" style:font-name="Liberation Serif1" fo:font-size="14pt" fo:language="ru" fo:country="RU" fo:font-style="normal" style:text-underline-style="none" officeooo:rsid="02ccfb3c" style:font-name-asian="Liberation Serif2" style:font-size-asian="14pt" style:font-style-asian="normal" style:font-size-complex="14pt" style:font-style-complex="normal"/>
    </style:style>
    <style:style style:name="T250" style:family="text">
      <style:text-properties style:use-window-font-color="true" loext:opacity="0%" style:font-name="Liberation Serif1" fo:font-size="14pt" fo:language="ru" fo:country="RU" fo:font-style="normal" style:text-underline-style="none" officeooo:rsid="039733e4" style:font-name-asian="Liberation Serif2" style:font-size-asian="14pt" style:font-style-asian="normal" style:font-size-complex="14pt" style:font-style-complex="normal"/>
    </style:style>
    <style:style style:name="T251" style:family="text">
      <style:text-properties style:use-window-font-color="true" loext:opacity="0%" style:font-name="Liberation Serif1" fo:font-size="14pt" fo:language="ru" fo:country="RU" fo:font-style="normal" style:text-underline-style="none" officeooo:rsid="044f2e3a" style:font-name-asian="Liberation Serif2" style:font-size-asian="14pt" style:font-style-asian="normal" style:font-size-complex="14pt" style:font-style-complex="normal"/>
    </style:style>
    <style:style style:name="T252" style:family="text">
      <style:text-properties style:use-window-font-color="true" loext:opacity="0%" style:font-name="Liberation Serif1" fo:font-size="14pt" fo:font-weight="bold" style:font-size-asian="14pt" style:font-weight-asian="bold" style:font-size-complex="14pt" style:font-weight-complex="bold"/>
    </style:style>
    <style:style style:name="T253" style:family="text">
      <style:text-properties style:use-window-font-color="true" loext:opacity="0%" style:font-name="Liberation Serif1" fo:font-size="14pt" fo:font-style="italic" style:text-underline-style="solid" style:text-underline-width="auto" style:text-underline-color="font-color" style:font-name-asian="Liberation Serif2" style:font-size-asian="14pt" style:font-style-asian="italic" style:font-size-complex="14pt" style:font-style-complex="italic"/>
    </style:style>
    <style:style style:name="T254" style:family="text">
      <style:text-properties style:use-window-font-color="true" loext:opacity="0%" style:font-name="Liberation Serif1" fo:font-size="14pt" fo:font-style="normal" style:text-underline-style="solid" style:text-underline-width="auto" style:text-underline-color="font-color" style:font-name-asian="Liberation Serif2" style:font-size-asian="14pt" style:font-style-asian="normal" style:font-size-complex="14pt" style:font-style-complex="italic"/>
    </style:style>
    <style:style style:name="T255" style:family="text">
      <style:text-properties style:use-window-font-color="true" loext:opacity="0%" style:font-name="Liberation Serif1" fo:font-size="14pt" fo:letter-spacing="-0.011cm" fo:language="en" fo:country="US" style:text-underline-style="none" fo:font-weight="normal" style:font-name-asian="Liberation Serif2" style:font-size-asian="14pt" style:font-weight-asian="normal" style:font-name-complex="Liberation Serif2" style:font-size-complex="14pt" style:font-weight-complex="normal"/>
    </style:style>
    <style:style style:name="T256" style:family="text">
      <style:text-properties style:use-window-font-color="true" loext:opacity="0%" style:font-name="Liberation Serif1" fo:font-size="14pt" fo:letter-spacing="-0.011cm" style:text-underline-style="none" fo:font-weight="normal" style:font-name-asian="Liberation Serif2" style:font-size-asian="14pt" style:font-weight-asian="normal" style:font-name-complex="Liberation Serif2" style:font-size-complex="14pt" style:font-weight-complex="normal"/>
    </style:style>
    <style:style style:name="T257" style:family="text">
      <style:text-properties style:use-window-font-color="true" loext:opacity="0%" style:font-name="Liberation Serif1" fo:language="ru" fo:country="RU" style:text-underline-style="none"/>
    </style:style>
    <style:style style:name="T258" style:family="text">
      <style:text-properties style:use-window-font-color="true" loext:opacity="0%" style:font-name="Liberation Serif1" fo:language="ru" fo:country="RU" style:text-underline-style="none" officeooo:rsid="03535f22"/>
    </style:style>
    <style:style style:name="T259" style:family="text">
      <style:text-properties style:use-window-font-color="true" loext:opacity="0%" style:font-name="Liberation Serif1" style:text-underline-style="none"/>
    </style:style>
    <style:style style:name="T260" style:family="text">
      <style:text-properties style:use-window-font-color="true" loext:opacity="0%" style:font-name="Liberation Serif1" style:text-underline-style="none" officeooo:rsid="03535f22"/>
    </style:style>
    <style:style style:name="T261" style:family="text">
      <style:text-properties style:use-window-font-color="true" loext:opacity="0%" style:font-name="Liberation Serif1" style:text-underline-style="none" fo:font-weight="bold" style:font-weight-asian="bold"/>
    </style:style>
    <style:style style:name="T262" style:family="text">
      <style:text-properties style:use-window-font-color="true" loext:opacity="0%" style:font-name="Liberation Serif1" style:text-underline-style="none" fo:font-weight="bold" style:font-name-asian="Liberation Serif2" style:font-weight-asian="bold" style:font-weight-complex="bold"/>
    </style:style>
    <style:style style:name="T263" style:family="text">
      <style:text-properties style:use-window-font-color="true" loext:opacity="0%" style:font-name="Liberation Serif1" style:text-underline-style="none" fo:font-weight="bold" officeooo:rsid="045ca086" style:font-name-asian="Liberation Serif2" style:font-weight-asian="bold" style:font-weight-complex="bold"/>
    </style:style>
    <style:style style:name="T264" style:family="text">
      <style:text-properties style:use-window-font-color="true" loext:opacity="0%" style:font-name="Liberation Serif1" style:text-underline-style="none" officeooo:rsid="0475e79b"/>
    </style:style>
    <style:style style:name="T265" style:family="text">
      <style:text-properties style:use-window-font-color="true" loext:opacity="0%" style:font-name="Liberation Serif1" style:text-underline-style="none" officeooo:rsid="04988a6b"/>
    </style:style>
    <style:style style:name="T266" style:family="text">
      <style:text-properties style:use-window-font-color="true" loext:opacity="0%" style:font-name="Liberation Serif1" style:text-underline-style="none" officeooo:rsid="04f3a84c"/>
    </style:style>
    <style:style style:name="T267" style:family="text">
      <style:text-properties style:use-window-font-color="true" loext:opacity="0%" fo:background-color="transparent" loext:char-shading-value="0"/>
    </style:style>
    <style:style style:name="T268" style:family="text">
      <style:text-properties style:use-window-font-color="true" loext:opacity="0%" officeooo:rsid="041891ae" fo:background-color="transparent" loext:char-shading-value="0"/>
    </style:style>
    <style:style style:name="T269" style:family="text">
      <style:text-properties style:use-window-font-color="true" loext:opacity="0%" officeooo:rsid="0418b9d9" fo:background-color="transparent" loext:char-shading-value="0"/>
    </style:style>
    <style:style style:name="T270" style:family="text">
      <style:text-properties style:use-window-font-color="true" loext:opacity="0%" officeooo:rsid="041cd6a7" fo:background-color="transparent" loext:char-shading-value="0"/>
    </style:style>
    <style:style style:name="T271" style:family="text">
      <style:text-properties style:use-window-font-color="true" loext:opacity="0%" fo:language="ru" fo:country="RU" fo:font-style="normal" fo:font-weight="normal" officeooo:rsid="023a124c" style:font-name-asian="Liberation Serif2" style:font-style-asian="normal" style:font-weight-asian="normal" style:font-name-complex="Times New Roman" style:font-style-complex="normal" style:font-weight-complex="normal"/>
    </style:style>
    <style:style style:name="T272" style:family="text">
      <style:text-properties style:use-window-font-color="true" loext:opacity="0%" fo:language="ru" fo:country="RU" fo:font-style="normal" style:text-underline-style="none" fo:font-weight="normal" officeooo:rsid="023a124c" fo:background-color="transparent" loext:char-shading-value="0" style:font-name-asian="Liberation Serif2" style:font-style-asian="normal" style:font-weight-asian="normal" style:font-name-complex="Times New Roman" style:font-style-complex="normal" style:font-weight-complex="normal"/>
    </style:style>
    <style:style style:name="T273" style:family="text">
      <style:text-properties style:use-window-font-color="true" loext:opacity="0%" officeooo:rsid="041b077e" style:font-name-complex="Times New Roman2"/>
    </style:style>
    <style:style style:name="T274" style:family="text">
      <style:text-properties style:use-window-font-color="true" loext:opacity="0%" officeooo:rsid="036cc583" style:font-name-complex="Times New Roman2"/>
    </style:style>
    <style:style style:name="T275" style:family="text">
      <style:text-properties style:use-window-font-color="true" loext:opacity="0%" fo:font-weight="bold" officeooo:rsid="041891ae" fo:background-color="transparent" loext:char-shading-value="0" style:font-weight-asian="bold" style:font-weight-complex="bold"/>
    </style:style>
    <style:style style:name="T276" style:family="text">
      <style:text-properties style:use-window-font-color="true" loext:opacity="0%" fo:font-weight="bold" officeooo:rsid="041b077e" fo:background-color="transparent" loext:char-shading-value="0" style:font-weight-asian="bold" style:font-weight-complex="bold"/>
    </style:style>
    <style:style style:name="T277" style:family="text">
      <style:text-properties style:font-name-complex="Liberation Serif2"/>
    </style:style>
    <style:style style:name="T278" style:family="text">
      <style:text-properties officeooo:rsid="030ee607" style:font-name-complex="Liberation Serif2"/>
    </style:style>
    <style:style style:name="T279" style:family="text">
      <style:text-properties fo:font-weight="normal" style:font-weight-asian="normal" style:font-weight-complex="normal"/>
    </style:style>
    <style:style style:name="T280" style:family="text">
      <style:text-properties fo:font-weight="normal" style:font-name-asian="Liberation Serif2" style:font-weight-asian="normal" style:font-name-complex="Liberation Serif2" style:font-weight-complex="normal"/>
    </style:style>
    <style:style style:name="T281" style:family="text">
      <style:text-properties fo:font-weight="normal" officeooo:rsid="021a0cec" style:font-name-asian="Liberation Serif2" style:font-weight-asian="normal" style:font-name-complex="Liberation Serif2" style:font-weight-complex="normal"/>
    </style:style>
    <style:style style:name="T282" style:family="text">
      <style:text-properties fo:font-weight="normal" officeooo:rsid="03686c12" style:font-name-asian="Liberation Serif2" style:font-weight-asian="normal" style:font-name-complex="Liberation Serif2" style:font-weight-complex="normal"/>
    </style:style>
    <style:style style:name="T283" style:family="text">
      <style:text-properties fo:font-weight="normal" officeooo:rsid="03671664" style:font-name-asian="Liberation Serif2" style:font-weight-asian="normal" style:font-name-complex="Liberation Serif2" style:font-weight-complex="normal"/>
    </style:style>
    <style:style style:name="T284" style:family="text">
      <style:text-properties fo:font-weight="normal" officeooo:rsid="02106afe" style:font-name-asian="Liberation Serif2" style:font-weight-asian="normal" style:font-name-complex="Liberation Serif2" style:font-weight-complex="normal"/>
    </style:style>
    <style:style style:name="T285" style:family="text">
      <style:text-properties officeooo:rsid="0127ba78"/>
    </style:style>
    <style:style style:name="T286" style:family="text">
      <style:text-properties officeooo:rsid="0322e1bf"/>
    </style:style>
    <style:style style:name="T287" style:family="text">
      <style:text-properties style:font-style-complex="italic" style:font-weight-complex="bold"/>
    </style:style>
    <style:style style:name="T288" style:family="text">
      <style:text-properties officeooo:rsid="0338fca5" style:font-style-complex="italic" style:font-weight-complex="bold"/>
    </style:style>
    <style:style style:name="T289" style:family="text">
      <style:text-properties officeooo:rsid="03bb1928" style:font-style-complex="italic" style:font-weight-complex="bold"/>
    </style:style>
    <style:style style:name="T290" style:family="text">
      <style:text-properties fo:font-size="14pt" fo:font-weight="bold" officeooo:rsid="03671664" style:font-size-asian="14pt" style:font-weight-asian="bold" style:font-size-complex="14pt" style:font-weight-complex="bold"/>
    </style:style>
    <style:style style:name="T291" style:family="text">
      <style:text-properties fo:font-size="14pt" fo:font-weight="bold" style:font-size-asian="14pt" style:font-weight-asian="bold" style:font-name-complex="Liberation Serif2" style:font-size-complex="14pt"/>
    </style:style>
    <style:style style:name="T292" style:family="text">
      <style:text-properties fo:font-size="14pt" fo:font-weight="bold" officeooo:rsid="021a0cec" style:font-size-asian="14pt" style:font-weight-asian="bold" style:font-name-complex="Liberation Serif2" style:font-size-complex="14pt"/>
    </style:style>
    <style:style style:name="T293" style:family="text">
      <style:text-properties fo:font-size="14pt" fo:font-weight="bold" officeooo:rsid="02106afe" style:font-size-asian="14pt" style:font-weight-asian="bold" style:font-name-complex="Liberation Serif2" style:font-size-complex="14pt"/>
    </style:style>
    <style:style style:name="T294" style:family="text">
      <style:text-properties fo:font-size="14pt" fo:font-weight="bold" style:font-size-asian="14pt" style:font-weight-asian="bold" style:font-name-complex="Times New Roman2" style:font-size-complex="14pt"/>
    </style:style>
    <style:style style:name="T295" style:family="text"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T296" style:family="text">
      <style:text-properties fo:font-size="14pt" style:font-size-asian="14pt" style:font-name-complex="Times New Roman2" style:font-size-complex="14pt"/>
    </style:style>
    <style:style style:name="T297" style:family="text">
      <style:text-properties fo:font-size="14pt" style:font-size-asian="14pt" style:font-name-complex="Times New Roman2" style:font-size-complex="14pt" style:font-weight-complex="bold"/>
    </style:style>
    <style:style style:name="T298" style:family="text">
      <style:text-properties fo:font-size="14pt" officeooo:rsid="041b077e" style:font-size-asian="14pt" style:font-name-complex="Times New Roman2" style:font-size-complex="14pt" style:font-weight-complex="bold"/>
    </style:style>
    <style:style style:name="T299" style:family="text">
      <style:text-properties fo:font-size="14pt" officeooo:rsid="041cd0ae" style:font-size-asian="14pt" style:font-name-complex="Times New Roman2" style:font-size-complex="14pt" style:font-weight-complex="bold"/>
    </style:style>
    <style:style style:name="T300" style:family="text">
      <style:text-properties fo:font-size="14pt" style:text-underline-style="none" fo:font-weight="bold" style:font-size-asian="14pt" style:font-weight-asian="bold" style:font-name-complex="Times New Roman2" style:font-size-complex="14pt"/>
    </style:style>
    <style:style style:name="T301" style:family="text">
      <style:text-properties fo:font-size="14pt" style:text-underline-style="none" fo:font-weight="bold" style:font-size-asian="14pt" style:font-weight-asian="bold" style:font-name-complex="Times New Roman2" style:font-size-complex="14pt" style:font-weight-complex="bold"/>
    </style:style>
    <style:style style:name="T302" style:family="text">
      <style:text-properties fo:font-size="14pt" style:text-underline-style="none" fo:font-weight="bold" style:font-size-asian="14pt" style:font-weight-asian="bold" style:font-size-complex="14pt"/>
    </style:style>
    <style:style style:name="T303" style:family="text">
      <style:text-properties fo:font-size="14pt" style:text-underline-style="none" style:font-size-asian="14pt" style:font-size-complex="14pt"/>
    </style:style>
    <style:style style:name="T304" style:family="text">
      <style:text-properties officeooo:rsid="02106afe"/>
    </style:style>
    <style:style style:name="T305" style:family="text">
      <style:text-properties fo:font-style="italic" style:font-style-asian="italic" style:font-weight-complex="bold"/>
    </style:style>
    <style:style style:name="T306" style:family="text">
      <style:text-properties fo:font-style="italic" fo:font-weight="normal" officeooo:rsid="03f78dc1" style:font-name-asian="Times New Roman2" style:language-asian="ar" style:country-asian="SA" style:font-style-asian="italic" style:font-weight-asian="normal" style:font-name-complex="Liberation Serif2" style:font-weight-complex="normal"/>
    </style:style>
    <style:style style:name="T307" style:family="text">
      <style:text-properties style:language-asian="en" style:country-asian="US"/>
    </style:style>
    <style:style style:name="T308" style:family="text">
      <style:text-properties officeooo:rsid="0379ac57" style:language-asian="en" style:country-asian="US"/>
    </style:style>
    <style:style style:name="T309" style:family="text">
      <style:text-properties officeooo:rsid="037b2185" style:language-asian="en" style:country-asian="US"/>
    </style:style>
    <style:style style:name="T310" style:family="text">
      <style:text-properties officeooo:rsid="039d6b02" style:language-asian="en" style:country-asian="US"/>
    </style:style>
    <style:style style:name="T311" style:family="text">
      <style:text-properties officeooo:rsid="03a0e82c" style:language-asian="en" style:country-asian="US"/>
    </style:style>
    <style:style style:name="T312" style:family="text">
      <style:text-properties officeooo:rsid="03a84d6f" style:language-asian="en" style:country-asian="US"/>
    </style:style>
    <style:style style:name="T313" style:family="text">
      <style:text-properties style:font-name-complex="Times New Roman2"/>
    </style:style>
    <style:style style:name="T314" style:family="text">
      <style:text-properties officeooo:rsid="041dda7a" style:font-name-complex="Times New Roman2"/>
    </style:style>
    <style:style style:name="T315" style:family="text">
      <style:text-properties officeooo:rsid="041f48f7" style:font-name-complex="Times New Roman2"/>
    </style:style>
    <style:style style:name="T316" style:family="text">
      <style:text-properties officeooo:rsid="04239897" style:font-name-complex="Times New Roman2"/>
    </style:style>
    <style:style style:name="T317" style:family="text">
      <style:text-properties style:font-weight-complex="bold"/>
    </style:style>
    <style:style style:name="T318" style:family="text">
      <style:text-properties officeooo:rsid="0372968e"/>
    </style:style>
    <style:style style:name="T319" style:family="text">
      <style:text-properties officeooo:rsid="0379ac57"/>
    </style:style>
    <style:style style:name="T320" style:family="text">
      <style:text-properties officeooo:rsid="03b868cd"/>
    </style:style>
    <style:style style:name="T321" style:family="text">
      <style:text-properties style:text-line-through-style="none" style:text-line-through-type="none" style:font-name="Liberation Serif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22" style:family="text">
      <style:text-properties style:text-line-through-style="none" style:text-line-through-type="none" style:font-name="Liberation Serif1" fo:font-size="14pt" fo:font-style="normal" style:text-underline-style="none" fo:font-weight="normal" officeooo:rsid="03e78eb9" style:font-size-asian="14pt" style:font-style-asian="normal" style:font-weight-asian="normal" style:font-size-complex="14pt"/>
    </style:style>
    <style:style style:name="T323" style:family="text">
      <style:text-properties officeooo:rsid="03bb1928"/>
    </style:style>
    <style:style style:name="T324" style:family="text">
      <style:text-properties officeooo:rsid="03bce916"/>
    </style:style>
    <style:style style:name="T325" style:family="text">
      <style:text-properties officeooo:rsid="03d8653e"/>
    </style:style>
    <style:style style:name="T326" style:family="text">
      <style:text-properties fo:font-size="10pt" fo:font-style="italic" officeooo:rsid="030ee607" style:font-size-asian="10pt" style:font-style-asian="italic" style:font-name-complex="Liberation Serif2" style:font-size-complex="10pt"/>
    </style:style>
    <style:style style:name="T327" style:family="text">
      <style:text-properties officeooo:rsid="04066d38"/>
    </style:style>
    <style:style style:name="T328" style:family="text">
      <style:text-properties fo:language="en" fo:country="US" officeooo:rsid="0490d454"/>
    </style:style>
    <style:style style:name="T329" style:family="text">
      <style:text-properties officeooo:rsid="040f4fdc"/>
    </style:style>
    <style:style style:name="T330" style:family="text">
      <style:text-properties fo:language="ru" fo:country="RU"/>
    </style:style>
    <style:style style:name="T331" style:family="text">
      <style:text-properties fo:language="ru" fo:country="RU" officeooo:rsid="031c25e2"/>
    </style:style>
    <style:style style:name="T332" style:family="text">
      <style:text-properties fo:language="ru" fo:country="RU" officeooo:rsid="0490d454"/>
    </style:style>
    <style:style style:name="T333" style:family="text">
      <style:text-properties officeooo:rsid="041b077e"/>
    </style:style>
    <style:style style:name="T334" style:family="text">
      <style:text-properties officeooo:rsid="042879e6"/>
    </style:style>
    <style:style style:name="T335" style:family="text">
      <style:text-properties officeooo:rsid="04446846"/>
    </style:style>
    <style:style style:name="T336" style:family="text">
      <style:text-properties officeooo:rsid="044d9646"/>
    </style:style>
    <style:style style:name="T337" style:family="text">
      <style:text-properties officeooo:rsid="049244e4"/>
    </style:style>
    <style:style style:name="T338" style:family="text">
      <style:text-properties officeooo:rsid="0493978c"/>
    </style:style>
    <style:style style:name="T339" style:family="text">
      <style:text-properties officeooo:rsid="049f28f1"/>
    </style:style>
    <style:style style:name="T340" style:family="text">
      <style:text-properties officeooo:rsid="04c01b3c"/>
    </style:style>
    <style:style style:name="T341" style:family="text">
      <style:text-properties officeooo:rsid="04df6427"/>
    </style:style>
    <style:style style:name="T342" style:family="text">
      <style:text-properties officeooo:rsid="04f3a8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0"><text:bookmark-start text:name="_GoBack1"/><text:bookmark-end text:name="_GoBack1"/><text:span text:style-name="Основной_20_шрифт_20_абзаца"><text:span text:style-name="T190"><text:s text:c="76"/></text:span></text:span></text:p>
      <text:p text:style-name="P339"><text:span text:style-name="Основной_20_шрифт_20_абзаца"><text:span text:style-name="T190"><text:s text:c="85"/></text:span></text:span><text:span text:style-name="Основной_20_шрифт_20_абзаца"><text:span text:style-name="T26"><text:s text:c="2"/></text:span></text:span><text:span text:style-name="Основной_20_шрифт_20_абзаца"><text:span text:style-name="T27">УТВЕРЖДЕНО</text:span></text:span></text:p>
      <text:p text:style-name="P137">постановлением администрации</text:p>
      <text:p text:style-name="P137">городского округа ЗАТО Свободный</text:p>
      <text:p text:style-name="P138"><text:span text:style-name="T192">от «___» </text:span><text:span text:style-name="T195">ноября</text:span><text:span text:style-name="T193"> </text:span><text:span text:style-name="T192">202</text:span><text:span text:style-name="T194">3</text:span><text:span text:style-name="T192"> года №___</text:span></text:p>
      <text:p text:style-name="P138"/>
      <text:p text:style-name="P139"/>
      <text:p text:style-name="P77"><text:span text:style-name="T188">ИНФОРМАЦИОННОЕ </text:span><text:span text:style-name="T187">ИЗВЕЩЕНИЕ</text:span></text:p>
      <text:h text:style-name="P321" text:outline-level="1"><text:span text:style-name="T154">о </text:span><text:span text:style-name="T153">проведении открытого аукциона в электронной форме</text:span></text:h>
      <text:h text:style-name="P338" text:outline-level="1"><text:span text:style-name="T290">п</text:span><text:span text:style-name="T291">о </text:span><text:span text:style-name="T292">продаже муниципального имущества, находящегося в</text:span></text:h>
      <text:h text:style-name="P333" text:outline-level="1"><text:s/><text:span text:style-name="T304">с</text:span>обственности городского округа ЗАТО Свободный </text:h>
      <text:p text:style-name="P31"/>
      <text:p text:style-name="P32">1. Сведения об объекте приватизации</text:p>
      <text:p text:style-name="P32"/>
      <text:p text:style-name="P62"><text:span text:style-name="T277">Администрация городского округа ЗАТО Свободный сообщает о<text:line-break/></text:span><text:span text:style-name="T280">о </text:span><text:span text:style-name="T282">проведении открытого аукциона в электронной форме </text:span><text:span text:style-name="T283">п</text:span><text:span text:style-name="T282">о </text:span><text:span text:style-name="T281">продаже<text:line-break/>муниципального имущества, находящегося в</text:span><text:span text:style-name="T282"> </text:span><text:span text:style-name="T284">с</text:span><text:span text:style-name="T282">обственности городского округа ЗАТО Свободный. </text:span></text:p>
      <text:p text:style-name="P97">Место нахождения и почтовый адрес <text:span text:style-name="T320">Продавца (</text:span>организатора аукциона<text:span text:style-name="T320">)</text:span>:</text:p>
      <text:p text:style-name="P275"><text:span text:style-name="T68">Российская Федерация, 624790, Свердловская область, пгт. Свободный,</text:span><text:span text:style-name="T70"><text:line-break/></text:span><text:span text:style-name="T68">ул. Майского, д. 67., тел. 8(34345)5-84-</text:span><text:span text:style-name="T69">84</text:span><text:span text:style-name="T68">, е-</text:span><text:span text:style-name="T71">mail</text:span><text:span text:style-name="T68">: </text:span><text:span text:style-name="T255">adm_zato_svobod@mail.ru</text:span><text:span text:style-name="T256">.</text:span></text:p>
      <text:p text:style-name="P177"><text:span text:style-name="T196"><text:s text:c="9"/></text:span><text:span text:style-name="T197">Контактное лицо: Глушкова Ольга Алексеевна, ведущий специалист отдела бухгалтерского учета и финансов администрации городского округа ЗАТО<text:line-break/>Свободный тел.8 (34345) 5-84-84.</text:span></text:p>
      <text:p text:style-name="P179"><text:s text:c="11"/><text:span text:style-name="T153">Предмет аукциона </text:span><text:span text:style-name="T178">движимое имущество</text:span><text:span text:style-name="T153">:</text:span></text:p>
      <text:p text:style-name="P178"/>
      <text:p text:style-name="P180"><text:span text:style-name="T178">Лот № 1</text:span> </text:p>
      <text:p text:style-name="P181"><text:s text:c="9"/>Плитка тротуарная <text:span text:style-name="T333">(фигурная) примерный объем 800 кв.м. <text:s/></text:span><text:span text:style-name="T271">Местонахождение </text:span><text:span text:style-name="T273">муниципального имущества: </text:span><text:span text:style-name="T274">624790 Свердловская область, пгт. Свободный.</text:span></text:p>
      <text:p text:style-name="P135"><text:span text:style-name="T144"><text:s text:c="2"/></text:span><text:span text:style-name="T206">Покупатель муниципального имущества самостоятельно </text:span><text:span text:style-name="T208">в присутствии представителя Продавца</text:span><text:span text:style-name="T206"> осуществляет мероприятия по </text:span><text:span text:style-name="T207">расчету</text:span><text:span text:style-name="T206"> и вывозу </text:span><text:span text:style-name="T207">плитки.</text:span></text:p>
      <text:p text:style-name="P130"><text:span text:style-name="T133"><text:s text:c="6"/></text:span><text:span text:style-name="T132">Способ </text:span><text:span text:style-name="T300">приватизации муниципального имущества:</text:span><text:span text:style-name="T296"> аукцион, открытый по составу участников с открытой формой подачи предложений о цене в электронной форме.</text:span></text:p>
      <text:p text:style-name="P133"><text:span text:style-name="T296"><text:tab/> <text:s/></text:span><text:span text:style-name="T300">Начальная цена продажи муниципального имущества: </text:span></text:p>
      <text:p text:style-name="P133"><text:span text:style-name="T296">начальная р</text:span><text:span text:style-name="T297">ыночная стоимость по результатам отчета </text:span><text:span text:style-name="T298">2023/261 от 28.09.2023</text:span><text:span text:style-name="T297"> об </text:span><text:span text:style-name="T298">определении рыночной стоимости</text:span><text:span text:style-name="T297"> </text:span><text:span text:style-name="Основной_20_шрифт_20_абзаца"><text:span text:style-name="T134">движимого имущества (</text:span></text:span><text:span text:style-name="Основной_20_шрифт_20_абзаца"><text:span text:style-name="T137">плитка тротуарная, фигурная</text:span></text:span><text:span text:style-name="Основной_20_шрифт_20_абзаца"><text:span text:style-name="T134">) составляет </text:span></text:span><text:span text:style-name="Основной_20_шрифт_20_абзаца"><text:span text:style-name="T137">375,3 рубл</text:span></text:span><text:span text:style-name="Основной_20_шрифт_20_абзаца"><text:span text:style-name="T139">я</text:span></text:span><text:span text:style-name="Основной_20_шрифт_20_абзаца"><text:span text:style-name="T137"> за 1 кв.м. Примерный объем составляет 800 кв.м. Начальная цена -</text:span></text:span><text:span text:style-name="Основной_20_шрифт_20_абзаца"><text:span text:style-name="T140">300 240,00 рублей </text:span></text:span><text:span text:style-name="Основной_20_шрифт_20_абзаца"><text:span text:style-name="T138">в том числе НДС (20%).</text:span></text:span></text:p>
      <text:p text:style-name="P133"><text:span text:style-name="T301"><text:s text:c="4"/>Величина повышения начальной цены («шаг аукциона»):</text:span><text:span text:style-name="T295"> </text:span><text:span text:style-name="T297"><text:s/>5% от<text:line-break/>начальной <text:s/>цены муниципального имущества</text:span><text:span text:style-name="T294">:</text:span></text:p>
      <text:p text:style-name="P95"><text:span text:style-name="T275"><text:s text:c="8"/></text:span><text:span text:style-name="T276">15 012,00 (пятнадцать тысяч двенадцать) рублей 00 копеек.</text:span></text:p>
      <text:p text:style-name="P297"/>
      <text:p text:style-name="P297"/>
      <text:p text:style-name="P297"/>
      <text:p text:style-name="P297"/>
      <text:p text:style-name="P28"><text:soft-page-break/><text:span text:style-name="T268">Л</text:span><text:span text:style-name="T267">от № 2</text:span></text:p>
      <text:p text:style-name="P299"/>
      <text:p text:style-name="P136"><text:span text:style-name="T146">М</text:span><text:span text:style-name="T143">еталлолом </text:span><text:span text:style-name="T146">черных металлов,</text:span><text:span text:style-name="T143"> </text:span><text:span text:style-name="T144">образовавшийся в результате демонтажа газовых плит, </text:span><text:span text:style-name="T145">контейнерных площадок. </text:span><text:span text:style-name="T147">Примерный вес 1 тонна. </text:span><text:span text:style-name="T202">Местонахождение </text:span><text:span text:style-name="T203">муниципального имущества: </text:span><text:span text:style-name="T204">624790 Свердловская область, пгт. Свободный. </text:span><text:span text:style-name="T203">Покупатель муниципального имущества самостоятельно </text:span><text:span text:style-name="T205">в присутствии представителя Продавца</text:span><text:span text:style-name="T203"> осуществляет мероприятия по взвешиванию и вывозу лома.</text:span></text:p>
      <text:p text:style-name="P129"><text:span text:style-name="T133"><text:s text:c="8"/></text:span><text:span text:style-name="T132">Способ </text:span><text:span text:style-name="T300">приватизации муниципального имущества:</text:span><text:span text:style-name="T296"> аукцион, открытый по составу участников с открытой формой подачи предложений о цене в электронной форме.</text:span></text:p>
      <text:p text:style-name="P132"><text:span text:style-name="T296"><text:tab/> <text:s/></text:span><text:span text:style-name="T300">Начальная цена продажи муниципального имущества: </text:span></text:p>
      <text:p text:style-name="P132"><text:span text:style-name="T296">начальная р</text:span><text:span text:style-name="T297">ыночная стоимость по результатам отчета </text:span><text:span text:style-name="T299">2023/261 от 28.09.2023</text:span><text:span text:style-name="T297"> об </text:span><text:span text:style-name="T299">определении рыночной стоимости</text:span><text:span text:style-name="Основной_20_шрифт_20_абзаца"><text:span text:style-name="T135"> </text:span></text:span><text:span text:style-name="Основной_20_шрифт_20_абзаца"><text:span text:style-name="T134">движимого имущества (металлолома </text:span></text:span><text:span text:style-name="Основной_20_шрифт_20_абзаца"><text:span text:style-name="T136">черных металлов</text:span></text:span><text:span text:style-name="Основной_20_шрифт_20_абзаца"><text:span text:style-name="T134">) составляет </text:span></text:span><text:span text:style-name="Основной_20_шрифт_20_абзаца"><text:span text:style-name="T141">19 728,00 рублей</text:span></text:span><text:span text:style-name="Основной_20_шрифт_20_абзаца"><text:span text:style-name="T136"> за 1 тонну в</text:span></text:span><text:span text:style-name="Основной_20_шрифт_20_абзаца"><text:span text:style-name="T134"> том числе НДС (20%).</text:span></text:span></text:p>
      <text:p text:style-name="P132"><text:span text:style-name="T301"><text:s text:c="4"/>Величина повышения начальной цены («шаг аукциона»):</text:span><text:span text:style-name="T295"> </text:span><text:span text:style-name="T297"><text:s/>5% от<text:line-break/>начальной <text:s/>цены муниципального имущества</text:span><text:span text:style-name="T294">:</text:span></text:p>
      <text:p text:style-name="P30"><text:span text:style-name="T267"><text:s text:c="9"/></text:span><text:span text:style-name="T268">986,40 (девятьсот восемьдесят ше</text:span><text:span text:style-name="T269">с</text:span><text:span text:style-name="T268">ть) рублей 40 копеек.</text:span></text:p>
      <text:p text:style-name="P298"/>
      <text:p text:style-name="P300">Лот № 3</text:p>
      <text:p text:style-name="P111"><text:span text:style-name="T267"><text:s text:c="10"/>Павильон из блочного утепленного модуля, размеро</text:span><text:span text:style-name="T270">м 2х2х2,1м.</text:span></text:p>
      <text:p text:style-name="P29"><text:span text:style-name="T272">Местонахождение </text:span><text:span text:style-name="T198">муниципального имущества: </text:span><text:span text:style-name="T199">624790 Свердловская область, пгт. Свободный. </text:span><text:span text:style-name="T198">Покупатель муниципального имущества самостоятельно </text:span><text:span text:style-name="T201">в присутствии представителя Продавца</text:span><text:span text:style-name="T198"> осуществляет мероприятия </text:span><text:span text:style-name="T200">по вывозу павильона.</text:span></text:p>
      <text:p text:style-name="P131"><text:span text:style-name="T133"><text:s text:c="8"/></text:span><text:span text:style-name="T132">Способ </text:span><text:span text:style-name="T300">приватизации муниципального имущества:</text:span><text:span text:style-name="T296"> аукцион, открытый по составу участников с открытой формой подачи предложений о цене в электронной форме.</text:span></text:p>
      <text:p text:style-name="P134"><text:span text:style-name="T296"><text:tab/> <text:s/></text:span><text:span text:style-name="T300">Начальная цена продажи муниципального имущества: </text:span></text:p>
      <text:p text:style-name="P134"><text:span text:style-name="T296">начальная р</text:span><text:span text:style-name="T297">ыночная стоимость по результатам отчета </text:span><text:span text:style-name="T299">2023/261 от 28.09.2023</text:span><text:span text:style-name="T297"> об </text:span><text:span text:style-name="T299">определении рыночной стоимости</text:span><text:span text:style-name="Основной_20_шрифт_20_абзаца"><text:span text:style-name="T135"> </text:span></text:span><text:span text:style-name="Основной_20_шрифт_20_абзаца"><text:span text:style-name="T134">движимого имущества (металлолома </text:span></text:span><text:span text:style-name="Основной_20_шрифт_20_абзаца"><text:span text:style-name="T136">черных металлов</text:span></text:span><text:span text:style-name="Основной_20_шрифт_20_абзаца"><text:span text:style-name="T134">) составляет </text:span></text:span><text:span text:style-name="Основной_20_шрифт_20_абзаца"><text:span text:style-name="T142">40 248,00 рублей</text:span></text:span><text:span text:style-name="Основной_20_шрифт_20_абзаца"><text:span text:style-name="T136"> в</text:span></text:span><text:span text:style-name="Основной_20_шрифт_20_абзаца"><text:span text:style-name="T134"> том числе НДС(20%).</text:span></text:span></text:p>
      <text:p text:style-name="P134"><text:span text:style-name="T301"><text:s text:c="4"/>Величина повышения начальной цены («шаг аукциона»):</text:span><text:span text:style-name="T295"> </text:span><text:span text:style-name="T297"><text:s/>5% от<text:line-break/>начальной <text:s/>цены муниципального имущества</text:span><text:span text:style-name="T294">:</text:span></text:p>
      <text:p text:style-name="P302"><text:s text:c="7"/><text:span text:style-name="T156">2012,40 (две тысячи двенадцать) рублей 40 копеек.</text:span></text:p>
      <text:p text:style-name="P128"><text:span text:style-name="T152"><text:tab/></text:span><text:span text:style-name="T302">Сроки, время подачи заявок, проведения электронного аукциона,<text:line-break/>подведения итогов продажи муниципального имущества:</text:span><text:span text:style-name="T303"> </text:span></text:p>
      <text:p text:style-name="P68"><text:s text:c="2"/>Указанное в настоящем информационном сообщении время –<text:line-break/>московское.</text:p>
      <text:p text:style-name="P70"><text:s text:c="3"/>При исчислении сроков, указанных в настоящем информационном<text:line-break/>сообщении, принимается время сервера электронной торговой площадки –<text:line-break/>московское.</text:p>
      <text:p text:style-name="P117">Дата начала приема заявок на участие в аукционе–<text:line-break/><text:span text:style-name="T279">с</text:span><text:span text:style-name="T156"> </text:span><text:span text:style-name="T159">10 часов </text:span><text:span text:style-name="T158">00</text:span><text:span text:style-name="T157"> </text:span><text:span text:style-name="T159">минут</text:span><text:span text:style-name="T157"> </text:span><text:span text:style-name="T165">1</text:span><text:span text:style-name="T169">6</text:span><text:span text:style-name="T157"> </text:span><text:span text:style-name="T162">ноября</text:span><text:span text:style-name="T157"> 202</text:span><text:span text:style-name="T160">3</text:span><text:span text:style-name="T157"> года.</text:span></text:p>
      <text:p text:style-name="P117"><text:soft-page-break/>Дата окончания приема заявок на участие в аукционе– <text:span text:style-name="T279">в<text:line-break/></text:span><text:span text:style-name="T156">17 </text:span><text:span text:style-name="T159">часов </text:span><text:span text:style-name="T156">00 </text:span><text:span text:style-name="T159">минут</text:span><text:span text:style-name="T156"> </text:span><text:span text:style-name="T165">10</text:span><text:span text:style-name="T163"> декабря</text:span><text:span text:style-name="T157"> </text:span><text:span text:style-name="T156">202</text:span><text:span text:style-name="T161">3</text:span><text:span text:style-name="T156"> г</text:span><text:span text:style-name="T157">ода.</text:span><text:span text:style-name="T156"> </text:span></text:p>
      <text:p text:style-name="P117">Дата определения участников – <text:span text:style-name="T165">1</text:span><text:span text:style-name="T167">4</text:span><text:span text:style-name="T157"> </text:span><text:span text:style-name="T163">декабря</text:span><text:span text:style-name="T157"> </text:span><text:span text:style-name="T156">202</text:span><text:span text:style-name="T161">3</text:span><text:span text:style-name="T156"> г</text:span><text:span text:style-name="T157">ода</text:span><text:span text:style-name="T156"> в 10 </text:span><text:span text:style-name="T159">часов 00<text:line-break/>минут.</text:span></text:p>
      <text:p text:style-name="P117">Электронный аукцион состоится (дата и время начала приема<text:line-break/>предложений от участников аукциона) – <text:span text:style-name="T184">1</text:span><text:span text:style-name="T186">5</text:span><text:span text:style-name="T173"> </text:span><text:span text:style-name="T181">декабря</text:span><text:span text:style-name="T175"> </text:span><text:span text:style-name="T153">202</text:span><text:span text:style-name="T179">3</text:span><text:span text:style-name="T153"> г</text:span><text:span text:style-name="T175">ода </text:span><text:span text:style-name="T153">в </text:span><text:span text:style-name="T177">10 часов 00 минут.</text:span></text:p>
      <text:p text:style-name="P117">Срок (дата и время) подведения итогов продажи: <text:span text:style-name="T166">1</text:span><text:span text:style-name="T167">5</text:span><text:span text:style-name="T157"> </text:span><text:span text:style-name="T164">декабря</text:span><text:span text:style-name="T157"> </text:span><text:span text:style-name="T153">202</text:span><text:span text:style-name="T179">3</text:span><text:span text:style-name="T153">г. после<text:line-break/>окончания процедуры торгов. </text:span></text:p>
      <text:p text:style-name="P118"><text:span text:style-name="T153">Место проведения электронного аукциона:</text:span> электронная площадка –<text:line-break/>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p>
      <text:p text:style-name="P56"/>
      <text:p text:style-name="P184">2. Порядок регистрации на электронной площадке</text:p>
      <text:p text:style-name="P183">и подачи заявки на участие в аукционе в электронной форме</text:p>
      <text:p text:style-name="P173"><text:s/>Для обеспечения доступа к участию в электронном аукционе Претендентам</text:p>
      <text:p text:style-name="P171">необходимо пройти процедуру регистрации на электронной площадке.</text:p>
      <text:p text:style-name="P172">Регистрация на электронной площадке проводится в соответствии с<text:line-break/>Регламентом электронной площадки.</text:p>
      <text:p text:style-name="P38"><text:span text:style-name="T149">Подача заявки на участие осуществляется только посредством интерфейса универсальной торговой платформы ЗАО «Сбербанк-АСТ» торговой секции «</text:span>Приватизация, аренда и продажа прав<text:span text:style-name="T149">» из личного кабинета претендента.</text:span></text:p>
      <text:p text:style-name="P38"><text:span text:style-name="T149">Инструкция для участника торгов по работе в торговой секции<text:line-break/>«Приватизация, аренда и продажа прав» универсальной торговой платформы ЗАО «Сбербанк-АСТ» размещена по адресу: </text:span><text:span text:style-name="T131">http://utp.sberbank-ast.ru/AP/Notice/652/Instructions.</text:span></text:p>
      <text:p text:style-name="P40"><text:span text:style-name="T149"><text:s/>После заполнения формы подачи заявки,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<text:line-break/>адресу: </text:span><text:span text:style-name="T131">http://www.sberbank-ast.ru/CAList.aspx</text:span></text:p>
      <text:p text:style-name="P39"><text:span text:style-name="T149">Заявка подается путем заполнения ее электронной формы (приложение 1 к информационному сообщению) с приложением электронных образов<text:line-break/>необходимых документов </text:span><text:span text:style-name="T151">(заявка на участие в электронном аукционе и<text:line-break/>приложения к ней на бумажном носителе, преобразованные в электронно-<text:line-break/>цифровую форму путем сканирования с сохранением их реквизитов),<text:line-break/>заверенных электронной подписью </text:span><text:span text:style-name="T149">претендента либо лица, имеющего право действовать от имени претендента:</text:span></text:p>
      <text:p text:style-name="P123">физические лица:</text:p>
      <text:p text:style-name="P44">- копию всех листов документа, удостоверяющего личность;</text:p>
      <text:p text:style-name="P123">юридические лица:</text:p>
      <text:p text:style-name="P44"><text:span text:style-name="T305">-</text:span><text:span text:style-name="T317"> копии учредительных документов; </text:span></text:p>
      <text:p text:style-name="P310"><text:soft-page-break/><text:span text:style-name="T11">-</text:span><text:span text:style-name="T321">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span></text:p>
      <text:p text:style-name="P69">-документ, который подтверждает полномочия руководителя<text:line-break/>юридического лица на осуществление действий от имени юридического лица (заверенная печатью (в случае наличия) организации копия решения о<text:line-break/>назначении этого лица или о его избрании) и в соответствии с которым<text:line-break/>руководитель юридического лица обладает правом действовать от имени<text:line-break/>юридического лица без доверенности.</text:p>
      <text:p text:style-name="P307"><text:span text:style-name="T10">В случае, если от имени претендента действует его представитель по<text:line-break/>доверенности, к заявке должна быть приложена доверенность на<text:line-break/>осуществление действий от имени претендента, оформленная в установленном </text:span><text:span text:style-name="T12">порядке</text:span><text:span text:style-name="T221">,</text:span><text:span text:style-name="T10">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<text:line-break/>содержать также документ, подтверждающий полномочия этого лица.</text:span></text:p>
      <text:p text:style-name="P44">Все листы документов, представляемых одновременно с заявкой, должны быть пронумерованы. К данным документам прилагается опись (приложение<text:span text:style-name="T318"> </text:span>2 к информационному сообщению).</text:p>
      <text:p text:style-name="P89">Одно лицо имеет право подать только одну заявку на один объект<text:line-break/>приватизации.</text:p>
      <text:p text:style-name="P85">Заявки подаются на электронную площадку, начиная с даты начала приема заявок до времени и даты окончания приема заявок, указанных в<text:line-break/>информационном сообщении.</text:p>
      <text:h text:style-name="P330" text:outline-level="1">Заявки с прилагаемыми к ним документами, поданные с нарушением<text:line-break/>установленного срока, а также заявки с незаполненными полями, на<text:line-break/>электронной площадке не регистрируются программными средствами.</text:h>
      <text:h text:style-name="P322" text:outline-level="1">При приеме заявок от Претендентов Оператор электронной площадки обеспечивает конфиденциальность данных о Претендентах и участниках. </text:h>
      <text:h text:style-name="P322" text:outline-level="1"><text:span text:style-name="T307">В течение одного часа со времени поступления заявки </text:span>Оператор<text:line-break/>электронной площадки<text:span text:style-name="T307"> сообщает Претенденту о ее поступлении путем<text:line-break/>направления уведомления с приложением электронных копий<text:line-break/>зарегистрированной заявки и прилагаемых к ней документов.</text:span></text:h>
      <text:h text:style-name="P323" text:outline-level="1"><text:tab/>Претендент вправе не позднее дня окончания приема заявок отозвать<text:line-break/>заявку путем направления уведомления об отзыве заявки на электронную<text:line-break/>площадку.</text:h>
      <text:h text:style-name="P323" text:outline-level="1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h>
      <text:h text:style-name="P323" text:outline-level="1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h>
      <text:p text:style-name="P120"><text:soft-page-break/>Претендент не допускается к участию в аукционе по следующим основаниям:</text:p>
      <text:p text:style-name="P305"><text:span text:style-name="T16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224">законодательством</text:span></text:a><text:span text:style-name="T16"> Российской Федерации;</text:span></text:p>
      <text:p text:style-name="P92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92">- заявка подана лицом, не уполномоченным претендентом на осуществление таких действий;</text:p>
      <text:p text:style-name="P92">- не подтверждено поступление в установленный срок задатка на счет, указанны<text:span text:style-name="T335">й</text:span> в информационном сообщении.</text:p>
      <text:h text:style-name="P323" text:outline-level="1"><text:tab/> <text:s text:c="2"/>Продавец в день рассмотрения заявок и документов Претендентов<text:line-break/>подписывает протокол о признании Претендентов участниками, в котором<text:line-break/>приводится перечень принятых заявок (с указанием имен (наименований)<text:line-break/>Претендентов), перечень отозванных заявок, имена (наименования)<text:line-break/>Претендентов, признанных участниками, а также имена (наименования)<text:line-break/>Претендентов, которым было отказано в допуске к участию в аукционе, с<text:line-break/>указанием оснований такого отказа.</text:h>
      <text:h text:style-name="P324" text:outline-level="1">Претендент приобретает статус участника аукциона с момента<text:line-break/>подписания протокола о признании Претендентов участниками аукциона.</text:h>
      <text:h text:style-name="P324" text:outline-level="1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 </text:h>
      <text:h text:style-name="P341" text:outline-level="1"><text:span text:style-name="T10">Информация о Претендентах, не допущенных к участию в аукционе,<text:line-break/>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221">www.torgi.gov.ru</text:span></text:a><text:span text:style-name="T226"> </text:span><text:span text:style-name="T10">и на официальном сайте Продавца </text:span><text:span text:style-name="T19">adm_zato_svobod@mail.ru.</text:span></text:h>
      <text:h text:style-name="P334" text:outline-level="1"/>
      <text:p text:style-name="P17">3. Размер задатка, срок и порядок его внесения,</text:p>
      <text:p text:style-name="P17">необходимые реквизиты счетов и порядок возврата задатка</text:p>
      <text:p text:style-name="P17"/>
      <text:p text:style-name="P37">Для участия в аукционе претендент вносит задаток в размере <text:span text:style-name="T334">1</text:span>0 процентов начальной цены, указанной в информационном сообщении о продаже муниципального имущества.</text:p>
      <text:p text:style-name="P119"><text:span text:style-name="T170">Размер обеспечения заявки (задаток)</text:span><text:span text:style-name="T313">: </text:span></text:p>
      <text:p text:style-name="P121"><text:span text:style-name="T314">Лот № </text:span><text:span text:style-name="T315">1 </text:span><text:span text:style-name="T316">Плитка тротуарная (фигурная) - </text:span><text:span text:style-name="T171">3</text:span><text:span text:style-name="T172">0 </text:span><text:span text:style-name="T171">024</text:span><text:span text:style-name="T172">,00 (</text:span><text:span text:style-name="T171">тридцать</text:span><text:span text:style-name="T172"> тысяч </text:span><text:span text:style-name="T171">двадцать четыре</text:span><text:span text:style-name="T172">) рубл</text:span><text:span text:style-name="T171">я</text:span><text:span text:style-name="T172"> 00 копеек.</text:span></text:p>
      <text:p text:style-name="P122">Лот № 2 Металлолом черных металлов - <text:span text:style-name="T168">1972</text:span><text:span text:style-name="T156">,</text:span><text:span text:style-name="T168">8</text:span><text:span text:style-name="T156">0 (</text:span><text:span text:style-name="T168">одна тысяча девятьсот семьдесят два</text:span><text:span text:style-name="T156">) рубл</text:span><text:span text:style-name="T168">я</text:span><text:span text:style-name="T156"> </text:span><text:span text:style-name="T168">8</text:span><text:span text:style-name="T156">0 копеек.</text:span></text:p>
      <text:p text:style-name="P122">Лот № 3 Павильон - <text:span text:style-name="T168">4024</text:span><text:span text:style-name="T156">,</text:span><text:span text:style-name="T168">8</text:span><text:span text:style-name="T156">0 (</text:span><text:span text:style-name="T168">четыре тысячи двадцать четыре</text:span><text:span text:style-name="T156">) рубл</text:span><text:span text:style-name="T168">я</text:span><text:span text:style-name="T156"> </text:span><text:span text:style-name="T168">8</text:span><text:span text:style-name="T156">0 копеек.</text:span></text:p>
      <text:p text:style-name="P37"><text:span text:style-name="T153">Срок внесения задатка на счет </text:span><text:span text:style-name="T174">Продавца </text:span>не позднее<text:span text:style-name="T153"> </text:span><text:span text:style-name="T185">10</text:span><text:span text:style-name="T183"> </text:span><text:span text:style-name="T182">декабря</text:span><text:span text:style-name="T176"> 202</text:span><text:span text:style-name="T180">3</text:span><text:span text:style-name="T176"> </text:span><text:soft-page-break/><text:span text:style-name="T176">года.</text:span></text:p>
      <text:h text:style-name="P327" text:outline-level="1">Задаток для участия в аукционе служит обеспечением в части заключения договора, а также в обеспечение исполнения обязательств, предусмотренных договором купли-продажи. </text:h>
      <text:p text:style-name="P63"><text:span text:style-name="T287"><text:s/></text:span><text:span text:style-name="T288">З</text:span><text:span text:style-name="T287">адаток </text:span><text:span text:style-name="T288">перечисляется</text:span><text:span text:style-name="T287"> на расчетный счет </text:span><text:span text:style-name="T289">Продавца (о</text:span><text:span text:style-name="T287">рганизатора продажи</text:span><text:span text:style-name="T289">)</text:span><text:span text:style-name="T287">: </text:span></text:p>
      <text:p text:style-name="P175">Получатель: Администрация городского округа ЗАТО Свободный,<text:line-break/>л/с 05901710250</text:p>
      <text:p text:style-name="P175">ИНН/КПП 6607005963/662301001</text:p>
      <text:p text:style-name="P175">Банк получателя УРАЛЬСКОЕ ГУ БАНКА РОССИИ//УФК по Свердловской области, г. Екатеринбург</text:p>
      <text:p text:style-name="P175">БИК 016577551</text:p>
      <text:h text:style-name="P342" text:outline-level="1">р/сч 03232643657650006200</text:h>
      <text:p text:style-name="P308"><text:span text:style-name="T22">Данное информационное сообщение является публичной офертой для заключения договора о задатке в соответствии со </text:span><text:span text:style-name="T76">статьей 437 </text:span><text:span text:style-name="T22">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90">Задаток возвращается всем участникам аукциона, кроме победителя, в течение 5 (пяти) календарных дней с даты подведения итогов аукциона. Задаток, перечисленный победителем аукциона, засчитывается в сумму платежа по договору купли-продажи.</text:p>
      <text:p text:style-name="P90">При уклонении или отказе победителя аукциона 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90">В случае расторжения договора купли-продажи по вине Покупателя, задаток не возвращается и остается у Продавца.</text:p>
      <text:p text:style-name="P23"/>
      <text:p text:style-name="P16">4. Порядок ознакомления с документацией и информацией</text:p>
      <text:p text:style-name="P16">об имуществе, условиями договора купли-продажи имущества</text:p>
      <text:p text:style-name="P16"/>
      <text:p text:style-name="P306"><text:span text:style-name="T11">Информационное сообщение о проведении электронного аукциона, а<text:line-break/>также образец договора </text:span><text:span text:style-name="T10">купли-продажи имущества</text:span><text:span text:style-name="T11"> </text:span><text:span text:style-name="T10">размещается на<text:line-break/>официальном сайте Российской Федерации для размещения информации о<text:line-break/>проведении торгов </text:span><text:a xlink:type="simple" xlink:href="http://www.torgi.gov.ru/" text:style-name="Internet_20_link" text:visited-style-name="Visited_20_Internet_20_Link"><text:span text:style-name="Internet_20_link"><text:span text:style-name="T229">www.torgi.gov.ru</text:span></text:span></text:a><text:span text:style-name="T221">,</text:span><text:span text:style-name="T24"> </text:span><text:span text:style-name="T10">официальном сайте администрации<text:line-break/></text:span><text:span text:style-name="T13">городского округа ЗАТО Свободный </text:span><text:span text:style-name="T14">adm_zato_svobod@mail.ru </text:span><text:span text:style-name="T226"><text:s/></text:span><text:span text:style-name="Internet_20_link"><text:span text:style-name="T230">и </text:span></text:span><text:span text:style-name="T18">в открытой для доступа неограниченного круга лиц части электронной площадки </text:span><text:span text:style-name="T10">на сайте </text:span><text:a xlink:type="simple" xlink:href="http://utp.sberbank-ast.ru/" text:style-name="Internet_20_link" text:visited-style-name="Visited_20_Internet_20_Link"><text:span text:style-name="Internet_20_link"><text:span text:style-name="T229">http://utp.sberbank-ast.ru</text:span></text:span></text:a><text:span text:style-name="T221">.</text:span></text:p>
      <text:p text:style-name="P46"><text:span text:style-name="T307">Любое заинтересованное лицо независимо от регистрации на электронной площадке со дня начала приема заявок вправе направить на электронный адрес </text:span>Оператора электронной площадки<text:span text:style-name="T307"> запрос о разъяснении размещенной<text:line-break/>информации.</text:span></text:p>
      <text:h text:style-name="P325" text:outline-level="1"><text:soft-page-break/>Такой запрос в режиме реального времени направляется в<text:line-break/>«личный кабинет» Продавца для рассмотрения при условии, что запрос<text:line-break/>поступил Продавцу торгов не позднее 5 (пяти) рабочих дней до даты окончания подачи заявок.</text:h>
      <text:h text:style-name="P325" text:outline-level="1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<text:line-break/>которого поступил запрос.</text:h>
      <text:h text:style-name="P325" text:outline-level="1">Любое заинтересованное лицо независимо от регистрации на электронной площадке со дня начала приема заявок вправе осмотреть выставленн<text:span text:style-name="T319">ое</text:span> на<text:line-break/>продажу <text:span text:style-name="T319">муниципальное имущество.</text:span></text:h>
      <text:p text:style-name="P48"><text:span text:style-name="T307">С документацией, условиями договора купли-продажи имущества можно ознакомиться в </text:span><text:span text:style-name="T308">администрации городского округа ЗАТО Свободный </text:span><text:span text:style-name="T307">по адресу: </text:span><text:span text:style-name="T308">624790, Свердловская область, пгт. Свободный, ул. Майского д. 67 каб. 207 </text:span><text:span text:style-name="T307">в рабочие дни: понедельник - </text:span><text:span text:style-name="T308">пятница</text:span><text:span text:style-name="T307"> - с 8 </text:span><text:span text:style-name="T312">часов </text:span><text:span text:style-name="T307">30 </text:span><text:span text:style-name="T312">минут</text:span><text:span text:style-name="T311"> </text:span><text:span text:style-name="T307">до 1</text:span><text:span text:style-name="T308">7</text:span><text:span text:style-name="T307"> час</text:span><text:span text:style-name="T311">ов </text:span><text:span text:style-name="T312">30 минут</text:span><text:span text:style-name="T307">; </text:span><text:span text:style-name="T309">к</text:span><text:span text:style-name="T308">онтактное лицо: Глушкова Ольга Алексеевна </text:span><text:span text:style-name="T307">тел. </text:span><text:span text:style-name="T308">8(34345)5-84-84.<text:line-break/>Проведение </text:span><text:span text:style-name="T310">осмотра</text:span><text:span text:style-name="T308"> осуществляется Продавцом </text:span><text:span text:style-name="T310">по предварительной записи.</text:span></text:p>
      <text:p text:style-name="P48">Победитель торгов, не реализовавший свое право на осмотр<text:line-break/><text:span text:style-name="T323">имущеста</text:span> и изучение его технической документации, лишается права<text:line-break/>предъявлять претензии к Продавцу по поводу юридического, физического и финансового состояния объекта.</text:p>
      <text:p text:style-name="P48"/>
      <text:p text:style-name="P18">5. Форма подачи предложений о цене муниципального имущества.</text:p>
      <text:p text:style-name="P22"/>
      <text:p text:style-name="P36"><text:s/><text:tab/><text:span text:style-name="T33">Аукцион является открытым по составу участников. </text:span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<text:line-break/>«Сбербанк-АСТ», размещенная на сайте http://utp.sberbank-ast.ru в сети<text:line-break/>Интернет.</text:p>
      <text:p text:style-name="P174">Подача предложений в торговом зале возможна только в случае<text:line-break/>проведения аукциона в случае наличия двух или более допущенных<text:line-break/>участников. В установленные дату и время начала проведения торгов у<text:line-break/>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174"/>
      <text:p text:style-name="P21">6. Порядок проведения электронного аукциона, определения его победителей и место подведения итогов продажи</text:p>
      <text:p text:style-name="P20">муниципального имущества</text:p>
      <text:p text:style-name="P87">Электронный аукцион проводится в указанные в информационном<text:line-break/>сообщении день и час путем последовательного повышения участниками<text:line-break/>начальной цены продажи на величину, равную либо кратную величине «шага аукциона».</text:p>
      <text:p text:style-name="P87"><text:soft-page-break/><text:s text:c="2"/>«Шаг аукциона» устанавливается Продавцом в фиксированной сумме<text:line-break/>(указан в пункте 1 информационного сообщения) и не изменяется в течение всего аукциона.</text:p>
      <text:p text:style-name="P45"><text:span text:style-name="T307">Во время проведения процедуры аукциона </text:span>Оператор электронной<text:line-break/>площадки<text:span text:style-name="T307"> обеспечивает доступ участников к закрытой части электронной<text:line-break/>площадки и возможность представления ими предложений о цене имущества.</text:span></text:p>
      <text:p text:style-name="P86">Предложением о цене признается подписанное электронной подписью Участника предложение участника, увеличенное на величину, равную или кратную «шагу аукциона» от начальной цены продажи имущества или от<text:line-break/>лучшего предложения о цене, или предложение, равное начальное цене в<text:line-break/>установленных Регламентом электронной площадки случаях.</text:p>
      <text:p text:style-name="P44"><text:span text:style-name="T307">Со времени начала проведения процедуры аукциона </text:span>Оператором<text:line-break/>электронной площадки<text:span text:style-name="T307"> размещается:</text:span></text:p>
      <text:p text:style-name="P85">- в открытой части электронной площадки - информация о начале<text:line-break/>проведения процедуры аукциона с указанием наименования имущества,<text:line-break/>начальной цены и текущего «шага аукциона»;</text:p>
      <text:p text:style-name="P85">- в закрытой части электронной площадки - помимо информации,<text:line-break/>указанной в открытой части электронной площадки, также предложения о цене имущества и время их поступления, величина повышения начальной цены («шаг аукциона»), время, оставшееся до окончания приема предложений о цене имущества.</text:p>
      <text:p text:style-name="P83">В течение одного часа со времени начала проведения процедуры<text:line-break/>аукциона участникам предлагается заявить о приобретении имущества по начальной цене. В случае, если в течение указанного времени:</text:p>
      <text:p text:style-name="P83">- поступило предложение о начальной цене имущества, то время для представления следующих предложений об увеличенной на "шаг аукциона"<text:line-break/>цене имущества продлевается на 30 (тридцат<text:span text:style-name="T339">ь</text:span>) минут со времени<text:line-break/>представления каждого следующего предложения. Если в течение 30<text:line-break/>(тридцати) минут после представления последнего предложения о цене<text:line-break/>имущества следующее предложение не поступило, аукцион с помощью<text:line-break/>программно-аппаратных средств электронной площадки завершается;</text:p>
      <text:p text:style-name="P83">-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33"><text:span text:style-name="T307">В ходе проведения подачи предложений о цене имущества </text:span>Оператор электронной площадки<text:span text:style-name="T307"> программными средствами электронной площадки обеспечивает отклонение предложения о цене в момент его поступления и<text:line-break/>соответствующее уведомление Участника, в случае если:</text:span></text:p>
      <text:p text:style-name="P83">- предложение о цене предоставлено до начала или по истечении<text:line-break/>установленного времени для подачи предложений о цене;</text:p>
      <text:p text:style-name="P83">- представленное предложение о цене ниже начальной цены продажи;</text:p>
      <text:p text:style-name="P83">- представленное предложение о цене равно нулю;</text:p>
      <text:p text:style-name="P83"><text:soft-page-break/>- представленное предложение о цене не соответствует увеличению<text:line-break/>текущей цены в соответствии с «шагом аукциона»;</text:p>
      <text:p text:style-name="P83">- представленное Участником предложение о цене меньше ранее<text:line-break/>представленных предложений;</text:p>
      <text:p text:style-name="P83">- представленное Участником предложение о цене является лучшим<text:line-break/>текущим предложением о цене.</text:p>
      <text:p text:style-name="P43">Победителем аукциона признается участник, предложивший наибольшую цену имущества.</text:p>
      <text:p text:style-name="P304"><text:span text:style-name="T10">Ход проведения процедуры аукциона фиксируется Оператором<text:line-break/>электронной площадки в электронном журнале, который направляется<text:line-break/>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221">www.torgi.gov.ru</text:span></text:a><text:span text:style-name="T10"> и на официальном сайте администрации </text:span><text:span text:style-name="T15">городского округа ЗАТО Свободный</text:span><text:span text:style-name="T20"> </text:span><text:a xlink:type="simple" xlink:href="mailto:adm_zato_svobod@mail.ru" text:style-name="Internet_20_link" text:visited-style-name="Visited_20_Internet_20_Link"><text:span text:style-name="T227">adm_zato_svobod@mail.</text:span></text:a><text:span text:style-name="T228">ru</text:span><text:span text:style-name="T19"> </text:span><text:span text:style-name="T10">в течение дня, следующего за днем подписания<text:line-break/>указанного протокола.</text:span></text:p>
      <text:h text:style-name="P326" text:outline-level="2">Процедура аукциона считается завершенной с момента подписания<text:line-break/>Продавцом протокола об итогах аукциона. После подведения итогов аукциона Продавец <text:span text:style-name="T324">по запросу </text:span>Победител<text:span text:style-name="T324">я выдает </text:span>протокол об итогах аукциона на<text:line-break/>бумажном носителе и проект договора купли-продажи имущества.</text:h>
      <text:p text:style-name="P88">Аукцион признается несостоявшимся в следующих случаях:</text:p>
      <text:p text:style-name="P47">- не было подано ни одной заявки на участие либо ни один из<text:line-break/>Претендентов не признан участником;</text:p>
      <text:p text:style-name="P47">- принято решение о признании только одного Претендента участником;</text:p>
      <text:p text:style-name="P47">- ни один из участников не сделал предложение о начальной цене<text:line-break/>имущества.</text:p>
      <text:p text:style-name="P47">Решение о признании аукциона несостоявшимся оформляется протоколом об итогах аукциона.</text:p>
      <text:p text:style-name="P47">В течение одного часа со времени подписания протокола об итогах<text:line-break/>аукциона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47">- наименование имущества и иные позволяющие его индивидуализировать сведения;</text:p>
      <text:p text:style-name="P47">- цена сделки;</text:p>
      <text:p text:style-name="P47">- фамилия, имя, отчество физического лица или наименование <text:line-break/>юридического лица – Победителя.</text:p>
      <text:p text:style-name="P47"/>
      <text:p text:style-name="P19">7. Срок заключения договора купли-продажи</text:p>
      <text:p text:style-name="P49"><text:span text:style-name="T307">Договор купли-продажи имущества, заключается между Продавцом и<text:line-break/>победителем аукциона в соответствии с Гражданским кодексом Российской<text:line-break/></text:span><text:soft-page-break/><text:span text:style-name="T307">Федерации, Законом о приватизации </text:span>в течение 5 рабочих дней со дня<text:line-break/>подведения итогов аукциона.</text:p>
      <text:p text:style-name="P50"><text:span text:style-name="T307">Договор купли-продажи имущества з</text:span>аключается в форме электронного<text:line-break/>документа (проект договора купли-продажи приложение <text:span text:style-name="T337">№ 3</text:span> к информационному сообщению <text:span text:style-name="T338">(</text:span><text:span text:style-name="T336">Лот № 1, Лот № 3</text:span><text:span text:style-name="T338">)</text:span><text:span text:style-name="T336"> </text:span>, <text:span text:style-name="T336">проект договора купли-продажи приложение </text:span><text:span text:style-name="T337">№ </text:span><text:span text:style-name="T336">4 к информационному сообщению </text:span><text:span text:style-name="T338">(</text:span><text:span text:style-name="T336">Лот № 2 </text:span>).</text:p>
      <text:p text:style-name="P84">При уклонении или отказе победителя аукциона от заключения в<text:line-break/>установленный срок договора купли-продажи имущества результаты аукциона аннулируются Продавцом, победитель утрачивает право на заключение<text:line-break/>указанного договора, задаток ему не возвращается.</text:p>
      <text:p text:style-name="P44"/>
      <text:p text:style-name="P16">8. Условия и сроки платежа, реквизиты счетов </text:p>
      <text:p text:style-name="P16">для оплаты по договору купли-продажи</text:p>
      <text:p text:style-name="P16"/>
      <text:p text:style-name="P42">Оплата приобретаемого на <text:span text:style-name="T341">открытом </text:span>электронном аукционе имущества в соответствии с договором купли-продажи производится:</text:p>
      <text:p text:style-name="P42"><text:s/><text:span text:style-name="T341">Лот № 1, № 3 </text:span>в течение <text:span text:style-name="T341">5 (пяти)</text:span> <text:span text:style-name="T341">рабочих </text:span>дней <text:span text:style-name="T341">с момента </text:span>заключения договора купли-продажи. </text:p>
      <text:p text:style-name="P82">Лот № 2 в течение 3 (трех) рабочих дней со дня фактической передачи и подписания акта приема-передачи.</text:p>
      <text:p text:style-name="P42">Внесенный победителем продажи задаток засчитывается в счет оплаты приобретаемого имущества.</text:p>
      <text:p text:style-name="P41">Оплата производится путем безналичного перечисления средств<text:line-break/>Покупателем <text:span text:style-name="T191">на следующие реквизиты:</text:span></text:p>
      <text:p text:style-name="P96">УФК по Свердловской области (Администрация городского округа ЗАТО<text:line-break/>Свободный)</text:p>
      <text:p text:style-name="P96">Адрес: 624790, Свердловская обл., </text:p>
      <text:p text:style-name="P96">пгт. Свободный, ул. Майского,67 </text:p>
      <text:p text:style-name="P96">ИНН 6607005963 <text:s/></text:p>
      <text:p text:style-name="P96">КПП 662301001</text:p>
      <text:p text:style-name="P96">р/с 03100643000000016200 </text:p>
      <text:p text:style-name="P96">УРАЛЬСКОЕ ГУ БАНКА РОССИИ//УФК по Свердловской области</text:p>
      <text:p text:style-name="P96">БИК <text:span text:style-name="T285">016577551</text:span></text:p>
      <text:p text:style-name="P96">ОКПО 41735624 <text:s/></text:p>
      <text:p text:style-name="P96">ОКОНХ 97610</text:p>
      <text:p text:style-name="P100">КБК 901114<text:span text:style-name="T327">02043040000440</text:span></text:p>
      <text:p text:style-name="P182">ОКТМО 65765000</text:p>
      <text:p text:style-name="P185"/>
      <text:p text:style-name="P27">9. Ограничения участия отдельных категорий физических лиц</text:p>
      <text:p text:style-name="P27"><text:s/>и юридических лиц в приватизации муниципального имущества</text:p>
      <text:p text:style-name="P26"/>
      <text:p text:style-name="P91">Покупателями муниципального имущества могут быть любые физические и юридические лица, за исключением:</text:p>
      <text:p text:style-name="P91">государственных и муниципальных унитарных предприятий, <text:soft-page-break/>государственных и муниципальных учреждений;</text:p>
      <text:p text:style-name="P308"><text:span text:style-name="T16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Internet_20_link"><text:span text:style-name="T80">статьей 25</text:span></text:span></text:a><text:span text:style-name="T16"> Федерального закона <text:s/>от 21.12.2001 </text:span><text:span text:style-name="T17">№</text:span><text:span text:style-name="T16"> 178-ФЗ «О приватизации государственного и муниципального имущества»;</text:span></text:p>
      <text:p text:style-name="P308"><text:span text:style-name="T16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Internet_20_link"><text:span text:style-name="T80">перечень</text:span></text:span></text:a><text:span text:style-name="T16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309"><text:span text:style-name="T16">Понятие «контролирующее лицо»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<text:span text:style-name="Internet_20_link"><text:span text:style-name="T80">статье 5</text:span></text:span></text:a><text:span text:style-name="T16"> Федерального закона от 29 апреля 2008 года </text:span><text:span text:style-name="T17">№</text:span><text:span text:style-name="T16">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 Понятия «выгодоприобретатель» и «бенефициарный владелец»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Internet_20_link"><text:span text:style-name="T80">статье 3</text:span></text:span></text:a><text:span text:style-name="T16"> Федерального закона от 7 августа 2001 года </text:span><text:span text:style-name="T17">№</text:span><text:span text:style-name="T16"> 115-ФЗ «О противодействии легализации (отмыванию) доходов, полученных преступным путем, и финансированию терроризма».</text:span></text:p>
      <text:p text:style-name="P93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93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<text:line-break/><text:span text:style-name="T325">№</text:span> 178-ФЗ «О приватизации государственного и муниципального имущества».</text:p>
      <text:p text:style-name="P34"><text:s text:c="2"/>В случае, если впоследствии будет установлено, что покупатель<text:line-break/>государственного или муниципального имущества не имел законное право на его приобретение, соответствующая сделка является ничтожной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1"><text:soft-page-break/><text:span text:style-name="T189"><text:s text:c="81"/></text:span>Приложение № 1</text:p>
      <text:p text:style-name="P74">к информационному сообщению</text:p>
      <text:p text:style-name="P72"/>
      <text:p text:style-name="P53"/>
      <text:p text:style-name="P78">ЗАЯВКА НА УЧАСТИЕ В ОТКРЫТОМ АУКЦИОНЕ В </text:p>
      <text:p text:style-name="P78">ЭЛЕКТРОННОЙ ФОРМЕ</text:p>
      <text:p text:style-name="P76"/>
      <text:p text:style-name="P76">в соответствии с информационным сообщением от ______ по лоту № _____</text:p>
      <text:p text:style-name="P53"><text:s/></text:p>
      <text:p text:style-name="P113"/>
      <text:p text:style-name="P113">заполняется юридическим лицо</text:p>
      <text:p text:style-name="P113">____________________________________________________________________</text:p>
      <text:p text:style-name="P116">(полное наименование юридического лица, подающего заявку)</text:p>
      <text:p text:style-name="P52">____________________________________________________________________</text:p>
      <text:p text:style-name="P52"/>
      <text:p text:style-name="P52">в лице ____________________________________________________________________,</text:p>
      <text:p text:style-name="P76">(фамилия, имя, отчество, должность)</text:p>
      <text:p text:style-name="P53">____________________________________________________________________</text:p>
      <text:p text:style-name="P53"/>
      <text:p text:style-name="P53">действующего на основании ___________________________________________,</text:p>
      <text:p text:style-name="P53"><text:s text:c="67"/>(устава, доверенности и т.д.)</text:p>
      <text:p text:style-name="P53">именуемый <text:s/>далее <text:s/>Претендент, <text:s/></text:p>
      <text:p text:style-name="P53"/>
      <text:p text:style-name="P114">заполняется физическим лицом, в том числе индивидуальным предпринимателем:</text:p>
      <text:p text:style-name="P53"><text:s/>____________________________________________________________________</text:p>
      <text:p text:style-name="P53"><text:s text:c="8"/>(ИП заявителя; фамилия, имя, отчество физического лица, подающего заявку)</text:p>
      <text:p text:style-name="P53"><text:s/></text:p>
      <text:p text:style-name="P53">паспортные данные: серия___________________№______________________</text:p>
      <text:p text:style-name="P53"><text:s/>кем выдан_______________________________________________________________</text:p>
      <text:p text:style-name="P53">____________________________________________________________________</text:p>
      <text:p text:style-name="P53"><text:s/>дата выдачи______________________________________________________________</text:p>
      <text:p text:style-name="P52"><text:s/>зарегистрирован(а) по адресу: <text:s/>________________________________________________________________________________________________________________________________________</text:p>
      <text:p text:style-name="P55"><text:s text:c="5"/>именуемый далее Претендент, <text:span text:style-name="T149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</text:span><text:soft-page-break/><text:span text:style-name="T149">сообщении</text:span>:</text:p>
      <text:p text:style-name="P53">____________________________________________________________________</text:p>
      <text:p text:style-name="P53"><text:s text:c="9"/>(наименование имущества, его основные характеристики и<text:line-break/>местонахождение)</text:p>
      <text:p text:style-name="P53">____________________________________________________________________</text:p>
      <text:p text:style-name="P58"><text:span text:style-name="T313">Первоначальная цена предложения (начальная цена): </text:span>______________________</text:p>
      <text:p text:style-name="P53"/>
      <text:p text:style-name="P64"><text:span text:style-name="T150">Претендент подтверждает, что </text:span><text:span text:style-name="T307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)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64"><text:span text:style-name="T150">Претендент подтверждает, что </text:span><text:span text:style-name="T307">на дату подписания настоящей заявки<text:line-break/>ознакомлен с характеристиками имущества, указанными в информационном сообщении </text:span><text:span text:style-name="T150">о проведении настоящей процедуры</text:span><text:span text:style-name="T307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<text:line-break/>информационным сообщением </text:span><text:span text:style-name="T150">о проведении настоящей процедуры</text:span><text:span text:style-name="T307">,<text:line-break/>претензий к Продавцу не имеет.</text:span></text:p>
      <text:p text:style-name="P53"/>
      <text:p text:style-name="P176">Настоящей заявкой подтверждаем(-ю), что:</text:p>
      <text:p text:style-name="P176">- против нас (меня) не проводится процедура ликвидации;</text:p>
      <text:p text:style-name="P176">- в отношении нас (меня) отсутствует решение арбитражного суда о<text:line-break/>признании банкротом и об открытии конкурсного производства;</text:p>
      <text:p text:style-name="P176">- наша (моя) деятельность не приостановлена в порядке, предусмотренном Кодексом РФ об административных правонарушениях.</text:p>
      <text:p text:style-name="P176"/>
      <text:p text:style-name="P176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53"/>
      <text:p text:style-name="P54">Настоящей заявкой подтверждаем(-ю) свое согласие на обработку персональных данных.</text:p>
      <text:p text:style-name="P53"><text:s text:c="2"/></text:p>
      <text:p text:style-name="P105">Адрес, телефон, ИНН (при наличии) и банковские реквизиты Претендента:</text:p>
      <text:p text:style-name="P53">___________________________________________________________________</text:p>
      <text:p text:style-name="P53">___________________________________________________________________</text:p>
      <text:p text:style-name="P53">___________________________________________________________________</text:p>
      <text:p text:style-name="P53"><text:s text:c="9"/></text:p>
      <text:p text:style-name="P53"><text:s text:c="8"/>Приложения:</text:p>
      <text:h text:style-name="P335" text:outline-level="1">Для юридических лиц:</text:h>
      <text:h text:style-name="P328" text:outline-level="1">1. <text:s/>заверенные копии учредительных документов;</text:h>
      <text:h text:style-name="P328" text:outline-level="1"><text:soft-page-break/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h>
      <text:h text:style-name="P328" text:outline-level="1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h>
      <text:h text:style-name="P328" text:outline-level="1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h>
      <text:p text:style-name="P57">5. Иные документы, представляемые по желанию Претендента в составе заявки:___________.</text:p>
      <text:h text:style-name="P336" text:outline-level="1">Для физических лиц:</text:h>
      <text:h text:style-name="P329" text:outline-level="1">1. копии всех листов документа удостоверяющего личность.</text:h>
      <text:h text:style-name="P328" text:outline-level="1">2. доверенность на осуществление действий от имени претендента,<text:line-break/>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h>
      <text:p text:style-name="P57">3. Иные документы, представляемые по желанию Претендента в составе заявки :__________. </text:p>
      <text:p text:style-name="P53"/>
      <text:p text:style-name="P53">Подпись Претендента (его полномочного представителя) </text:p>
      <text:p text:style-name="P65"><text:a xlink:type="simple" xlink:href="http://www.mil.ru/" text:style-name="Internet_20_link" text:visited-style-name="Visited_20_Internet_20_Link"><text:span text:style-name="T125">________________________________________________________________</text:span></text:a></text:p>
      <text:p text:style-name="P211"/>
      <text:p text:style-name="P313"><text:a xlink:type="simple" xlink:href="http://www.mil.ru/" text:style-name="Internet_20_link" text:visited-style-name="Visited_20_Internet_20_Link"><text:span text:style-name="T128"><text:tab/><text:tab/><text:tab/>должность <text:tab/><text:tab/><text:tab/> <text:s text:c="6"/>подпись <text:tab/><text:tab/><text:tab/><text:tab/> </text:span></text:a><text:a xlink:type="simple" xlink:href="http://www.mil.ru/" text:style-name="Internet_20_link" text:visited-style-name="Visited_20_Internet_20_Link"><text:span text:style-name="T129">Ф.</text:span></text:a><text:a xlink:type="simple" xlink:href="http://www.mil.ru/" text:style-name="Internet_20_link" text:visited-style-name="Visited_20_Internet_20_Link"><text:span text:style-name="T128">И.О.</text:span></text:a></text:p>
      <text:p text:style-name="P314"><text:a xlink:type="simple" xlink:href="http://www.mil.ru/" text:style-name="Internet_20_link" text:visited-style-name="Visited_20_Internet_20_Link"><text:span text:style-name="T130">М.П.</text:span></text:a></text:p>
      <text:p text:style-name="P75"><text:a xlink:type="simple" xlink:href="http://www.mil.ru/" text:style-name="Internet_20_link" text:visited-style-name="Visited_20_Internet_20_Link"><text:span text:style-name="T123">«_____» _____________ 20__ г.</text:span></text:a></text:p>
      <text:p text:style-name="P79"><text:a xlink:type="simple" xlink:href="http://www.mil.ru/" text:style-name="Internet_20_link" text:visited-style-name="Visited_20_Internet_20_Link"><text:span text:style-name="T10"/></text:a></text:p>
      <text:p text:style-name="P59"><text:a xlink:type="simple" xlink:href="http://www.mil.ru/" text:style-name="Internet_20_link" text:visited-style-name="Visited_20_Internet_20_Link"><text:span text:style-name="T10"/></text:a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35"><text:soft-page-break/><text:s text:c="81"/>Приложение № 2</text:p>
      <text:p text:style-name="P74">к информационному сообщению</text:p>
      <text:p text:style-name="P73"><text:bookmark-start text:name="_GoBack2"/></text:p>
      <text:p text:style-name="P24"/>
      <text:p text:style-name="P104">ОПИСЬ ДОКУМЕНТОВ, </text:p>
      <text:p text:style-name="P99">ПРИЛАГАЕМЫХ К ЗАЯВКЕ</text:p>
      <text:p text:style-name="P98"/>
      <text:p text:style-name="P66"><text:span text:style-name="T306"><text:s/></text:span><text:span text:style-name="T28">Для</text:span><text:span text:style-name="T30"> </text:span><text:span text:style-name="T29">участи</text:span><text:span text:style-name="T31">я</text:span><text:span text:style-name="T1"> в открытом аукционе по продаже </text:span><text:span text:style-name="T29">движимого имущества -</text:span><text:span text:style-name="T120">м</text:span><text:span text:style-name="T121">еталлические изделия (металлолом</text:span><text:span text:style-name="T122">)</text:span><text:span text:style-name="T1">, </text:span><text:span text:style-name="T32">направляются ниже перечисленные документы:</text:span></text:p>
      <text:p text:style-name="P6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2">№ п\п</text:p>
          </table:table-cell>
          <table:table-cell table:style-name="Таблица3.A1" office:value-type="string">
            <text:p text:style-name="P102">Наименование</text:p>
          </table:table-cell>
          <table:table-cell table:style-name="Таблица3.C1" office:value-type="string">
            <text:p text:style-name="P109">Количество страниц</text:p>
          </table:table-cell>
        </table:table-row>
        <table:table-row table:style-name="Таблица3.2">
          <table:table-cell table:style-name="Таблица3.A2" office:value-type="string">
            <text:p text:style-name="P103">1.*</text:p>
          </table:table-cell>
          <table:table-cell table:style-name="Таблица3.A2" office:value-type="string">
            <text:p text:style-name="P106"/>
          </table:table-cell>
          <table:table-cell table:style-name="Таблица3.C2" office:value-type="string">
            <text:p text:style-name="P106"/>
          </table:table-cell>
        </table:table-row>
        <table:table-row table:style-name="Таблица3.3">
          <table:table-cell table:style-name="Таблица3.A2" office:value-type="string">
            <text:p text:style-name="P102">2.</text:p>
          </table:table-cell>
          <table:table-cell table:style-name="Таблица3.B3" office:value-type="string">
            <text:p text:style-name="P108"/>
          </table:table-cell>
          <table:table-cell table:style-name="Таблица3.C3" office:value-type="string">
            <text:p text:style-name="P108"/>
          </table:table-cell>
        </table:table-row>
        <table:table-row table:style-name="Таблица3.4">
          <table:table-cell table:style-name="Таблица3.A2" office:value-type="string">
            <text:p text:style-name="P102">3.</text:p>
          </table:table-cell>
          <table:table-cell table:style-name="Таблица3.B3" office:value-type="string">
            <text:p text:style-name="P108"/>
          </table:table-cell>
          <table:table-cell table:style-name="Таблица3.C3" office:value-type="string">
            <text:p text:style-name="P108"/>
          </table:table-cell>
        </table:table-row>
        <table:table-row table:style-name="Таблица3.5">
          <table:table-cell table:style-name="Таблица3.B3" office:value-type="string">
            <text:p text:style-name="P102"/>
            <text:p text:style-name="P102"/>
          </table:table-cell>
          <table:table-cell table:style-name="Таблица3.B3" office:value-type="string">
            <text:p text:style-name="P108"/>
          </table:table-cell>
          <table:table-cell table:style-name="Таблица3.C3" office:value-type="string">
            <text:p text:style-name="P108"/>
          </table:table-cell>
        </table:table-row>
        <table:table-row table:style-name="Таблица3.6">
          <table:table-cell table:style-name="Таблица3.B3" office:value-type="string">
            <text:p text:style-name="P102"/>
          </table:table-cell>
          <table:table-cell table:style-name="Таблица3.B3" office:value-type="string">
            <text:p text:style-name="P108"/>
          </table:table-cell>
          <table:table-cell table:style-name="Таблица3.C3" office:value-type="string">
            <text:p text:style-name="P108"/>
          </table:table-cell>
        </table:table-row>
        <table:table-row table:style-name="Таблица3.6">
          <table:table-cell table:style-name="Таблица3.B3" office:value-type="string">
            <text:p text:style-name="P101"/>
          </table:table-cell>
          <table:table-cell table:style-name="Таблица3.B3" office:value-type="string">
            <text:p text:style-name="P107"/>
          </table:table-cell>
          <table:table-cell table:style-name="Таблица3.C3" office:value-type="string">
            <text:p text:style-name="P107"/>
          </table:table-cell>
        </table:table-row>
        <table:table-row table:style-name="Таблица3.6">
          <table:table-cell table:style-name="Таблица3.B3" office:value-type="string">
            <text:p text:style-name="P102"/>
          </table:table-cell>
          <table:table-cell table:style-name="Таблица3.B3" office:value-type="string">
            <text:p text:style-name="P108"/>
            <text:p text:style-name="P108">ИТОГО</text:p>
          </table:table-cell>
          <table:table-cell table:style-name="Таблица3.C3" office:value-type="string">
            <text:p text:style-name="P108"/>
          </table:table-cell>
        </table:table-row>
      </table:table>
      <text:p text:style-name="P71"/>
      <text:p text:style-name="P53">*указываются документы, прилагаемые к заявке согласно требованиям,<text:line-break/>установленным в информационном сообщении</text:p>
      <text:p text:style-name="P110"/>
      <text:p text:style-name="P110"/>
      <text:p text:style-name="P140">Уполномоченный представитель: ____________ _____________________________</text:p>
      <text:p text:style-name="P213"><text:span text:style-name="T278"><text:tab/><text:tab/><text:tab/><text:tab/><text:tab/> <text:s text:c="6"/></text:span><text:span text:style-name="T326">Подпись <text:s text:c="28"/>Ф.И.О.</text:span></text:p>
      <text:p text:style-name="P212"><text:a xlink:type="simple" xlink:href="http://www.mil.ru/" text:style-name="Internet_20_link" text:visited-style-name="Visited_20_Internet_20_Link"><text:span text:style-name="T98"/></text:a></text:p>
      <text:p text:style-name="P34"/>
      <text:p text:style-name="P34"/>
      <text:p text:style-name="P34"/>
      <text:p text:style-name="P34"/>
      <text:p text:style-name="P166"><text:soft-page-break/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49"><text:s text:c="81"/>Приложение № </text:span></text:a><text:span text:style-name="T250">3</text:span><text:bookmark-start text:name="_Ref119427085"/></text:p>
      <text:p text:style-name="P80"><text:span text:style-name="T126"><text:s text:c="81"/></text:span><text:span text:style-name="T127">к информационному сообщению</text:span></text:p>
      <text:p text:style-name="P214"/>
      <text:p text:style-name="P204"/>
      <text:p text:style-name="P15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ДОГОВОР купли-продажи № ____</text:span></text:a></text:p>
      <text:p text:style-name="P15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движимого имущества, находящегося в собственности городского округа ЗАТО Свободный Свердловской области</text:span></text:a></text:p>
      <text:p text:style-name="P23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/></text:a></text:p>
      <text:p text:style-name="P234"/>
      <text:p text:style-name="P23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5">Свердловская обл., пгт. Свободный<text:tab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tab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 <text:s text:c="4"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5">«___» ____________20___ г.</text:span></text:a></text:p>
      <text:p text:style-name="P23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/></text:a></text:p>
      <text:p text:style-name="P26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Администрация городского округа ЗАТО Свободный, именуемая в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дальнейшем «Продавец», в лице Главы городского округа ЗАТО Свободный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Иванова Александра Владимировича, действующего на основании Устава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span text:style-name="T43">городского округа ЗАТО Свободный,</text:span><text:span text:style-name="T36"> </text:span><text:span text:style-name="T43">в соответствии с </text:span><text:span text:style-name="T209">Федеральным законом от 21</text:span><text:span text:style-name="T43">.</text:span><text:span text:style-name="T49">12.</text:span><text:span text:style-name="T209">2001 года № 178-ФЗ «О приватизации государственного и муниципального имущества», </text:span><text:span text:style-name="T215">Постановления Правительства Российской Федерации </text:span><text:span text:style-name="T216">от 27.08.2012 года № 860 </text:span><text:span text:style-name="T217">« Об организации и проведении продажи государственного и муниципального имущества в электронной форме», </text:span><text:span text:style-name="T81">с одной стороны, и ______________________________________,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именуемый в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дальнейшем «Покупатель», действующий на основании ________________________________, с другой стороны, заключили настоящий Договор о нижеследующем.</text:span></text:a></text:p>
      <text:p text:style-name="P23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/></text:a></text:p>
      <text:p text:style-name="P15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1. ПРЕДМЕТ ДОГОВОРА</text:span></text:a></text:p>
      <text:p text:style-name="P206"/>
      <text:p text:style-name="P27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31">1.1. На основании результатов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44">открытого электронного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31">аукциона по продаже муниципального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21">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22">имущества, проведенного «____»____________ 20_____г. (итоговый протокол продажи от «____» __________ №_______), Продавец передает муниципальное имущество: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00"><text:s/>____________________________________________________________________</text:span></text:a></text:p>
      <text:p text:style-name="P14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____________________________________________________________________</text:span></text:a></text:p>
      <text:p text:style-name="P26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<text:s/>(далее – «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01">объект продажи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1">»), в собственность Покупателю, а Покупатель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4">принимает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1"> объект продажи и упла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4">чивает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1"> за него стоимость, указанную в п.3.1. настоящего Договора.</text:span></text:a></text:p>
      <text:p text:style-name="P27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8">1.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0">2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8">.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1">Объект продажи на дату заключения договора не отчужден,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8">не состоит под арестом, не является предметом залога и не обременен другими правами третьих лиц.</text:span></text:a></text:p>
      <text:p text:style-name="P202"/>
      <text:p text:style-name="P15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2. ОБЯЗАННОСТИ СТОРОН</text:span></text:a></text:p>
      <text:p text:style-name="P203">2.1. Продавец обязуется:</text:p>
      <text:p text:style-name="P312"><text:span text:style-name="T72">2.1.1. Не позднее 3</text:span><text:span text:style-name="T75">0</text:span><text:span text:style-name="T72"> </text:span><text:span text:style-name="T73">(тр</text:span><text:span text:style-name="T75">идцати</text:span><text:span text:style-name="T73">)</text:span><text:span text:style-name="T58"> дней после полной оплаты объекта продажи </text:span><text:span text:style-name="T74"><text:s/></text:span><text:span text:style-name="T73">передать Покупателю Объект продажи по акту приема-передачи, который является неотъемлемой частью договора (Приложение № 1).</text:span></text:p>
      <text:p text:style-name="P11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2.2. Покупатель обязуется:</text:span></text:a></text:p>
      <text:p text:style-name="P311"><text:soft-page-break/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2">2.2.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3">1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2">. Принять Объект продажи от Продавца по акту приема-передачи в установленном порядке в срок, предусмотренный п. 2.1.1 настоящего Договора.</text:span></text:a></text:p>
      <text:p text:style-name="P31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2">2.2.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3">2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2">. Произвести оплату за Объект в соответствии с условиями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2">настоящего Договора.</text:span></text:a></text:p>
      <text:p text:style-name="P15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2.2.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3">3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. Моментом исполнения обязательств по оплате является поступление денежных средств на счет Продавца.</text:span></text:a></text:p>
      <text:p text:style-name="P188"/>
      <text:p text:style-name="P21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00"/></text:a></text:p>
      <text:p text:style-name="P22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9">3. ЦЕНА И ПОРЯДОК ОПЛАТЫ</text:span></text:a></text:p>
      <text:p text:style-name="P288"/>
      <text:p text:style-name="P24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10">3.1. Цена объекта продажи: _____________________________ составляет___________________________________________________________ (_____________________________) рублей ________ копеек,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21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10">в том числе НДС (20%) в размере ______ (______) рубля __________ копейки.</text:span></text:a></text:p>
      <text:p text:style-name="P25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31">3.2. Покупатель перечисляет сумму, указанную в п. 3.1. настоящего Договора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38">за вычетом внесенного задатка _______________________(__________________) рублей ______ копеек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31">, безналичным платежом на расчетный счет Продавца единовременно в течение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11">5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9"> (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11">пяти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9">) </text:span></text:a><text:span text:style-name="T212">рабочих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11"> дней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31"> с момента заключения </text:span></text:a><text:span text:style-name="T245">настоящего Д</text:span><text:span text:style-name="T148">оговора</text:span><text:span text:style-name="T231">.</text:span></text:p>
      <text:p text:style-name="P25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3.3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5">.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НДС уплачивается Покупателем самостоятельно в бюджет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Российской Федерации. В случае если Покупатель - физическое лицо,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не являющееся индивидуальным предпринимателем, Покупатель должен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перечислить стоимость объекта продажи с учетом НДС продавцу, а Продавец в свою очередь, должен перечислить соответствующую сумму налога в федеральный бюджет.</text:span></text:a></text:p>
      <text:p text:style-name="P22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9">3.4. Обязанность Покупателя по оплате считается исполненной в момент зачисления денежных средств на счет Продавца.</text:span></text:a></text:p>
      <text:p text:style-name="P20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0"/></text:a></text:p>
      <text:p text:style-name="P15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4. ПЕРЕДАЧА И ПРИНЯТИЕ ОБЪЕКТА</text:span></text:a></text:p>
      <text:p text:style-name="P208"/>
      <text:p text:style-name="P26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4.1. Имущество передается Покупателю в месте нахождения Объекта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1">по адресу: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92">624790, Свердловская область, пгт.Свободный.</text:span></text:a></text:p>
      <text:p text:style-name="P15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4.2. Право собственности на Объект, а также риск случайной гибели или повреждения Объекта переходит от Продавца к Покупателю с момента подписания акта приема-передачи.</text:span></text:a></text:p>
      <text:p text:style-name="P26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4.3. Объект продажи считается переданным Покупателю с момента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1">подписания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91">акта приема-передачи</text:span></text:a><text:span text:style-name="T81">, составленного по форме согласно приложения № 1 к настоящему договору, и Покупатель принимает на себя риск по его </text:span><text:span text:style-name="T10">сохранности. При этом Покупатель не вправе каким-либо образом распоряжаться объектом продажи до полной оплаты его стоимости в соответствии с условиями настоящего Договора. </text:span></text:p>
      <text:p text:style-name="P15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4.4. Продавец считается исполнившим свою обязанность по передаче Объекта с даты подписания Сторонами акта приема-передачи.</text:span></text:a></text:p>
      <text:p text:style-name="P187"/>
      <text:p text:style-name="P187"/>
      <text:p text:style-name="P8"><text:soft-page-break/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5">5. ОТВЕТСТВЕННОСТЬ СТОРОН</text:span></text:a></text:p>
      <text:p text:style-name="P209"/>
      <text:p text:style-name="P26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5.1. Стороны несут ответственность за неисполнение или ненадлежащее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исполнение принятых на себя обязательств по настоящему Договору в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соответствии с действующим законодательством.</text:span></text:a></text:p>
      <text:p text:style-name="P26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5.2. За просрочку оплаты стоимости Объекта продажи, за невыполнение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Победителем аукциона условий, а также ненадлежащее их выполнение, в том числе нарушение промежуточных или окончательных сроков выполнения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условий, Покупатель уплачивает Продавцу пеню в размере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7">1/300 от текущей ставки рефинансирования ЦБ РФ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 за каждый день просрочки от суммы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не внесенного платежа.</text:span></text:a></text:p>
      <text:p text:style-name="P27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5.3. В случае не оплаты полностью или частично стоимости объекта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продажи в срок не позднее 15 (пятнадцати) календарных дней с момента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78">наступления срока оплаты, Договор купли-продажи расторгается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79">Продавцом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78"> в одностороннем порядке. Датой расторжения Договора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0">считается дата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21"><text:s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9">направления Продавцом уведомления о расторжении Договора.</text:span></text:a></text:p>
      <text:p text:style-name="P26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5.4. При одностороннем расторжении договора Объект продажи,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являющийся предметом данного договора, остается в распоряжении продавца и повторно выставляется на продажу в установленном порядке.</text:span></text:a></text:p>
      <text:p text:style-name="P187"/>
      <text:p text:style-name="P14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1">6. РАЗРЕШЕНИЕ СПОРОВ</text:span></text:a></text:p>
      <text:p text:style-name="P208"/>
      <text:p text:style-name="P15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6.1. Все споры и разногласия, которые могут возникнуть между Сторонами по вопросам, не нашедшим своего решения в тексте настоящего Договора, будут решаться путем переговоров.</text:span></text:a></text:p>
      <text:p text:style-name="P26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6.2. При не урегулировании в процессе переговоров спорных вопросов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споры разрешаются в суде в порядке, установленном действующим законодательством Российской Федерации.</text:span></text:a></text:p>
      <text:p text:style-name="P21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00"/></text:a></text:p>
      <text:p text:style-name="P15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7. ЗАКЛЮЧИТЕЛЬНЫЕ ПОЛОЖЕНИЯ</text:span></text:a></text:p>
      <text:p text:style-name="P208"/>
      <text:p text:style-name="P15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7.1. Договор вступает в силу с даты его подписания обеими Сторонами.</text:span></text:a></text:p>
      <text:p text:style-name="P26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1">7.2.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5">Т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1">ечение сроков, указанных в настоящем договоре, исчисля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7">е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1">тся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span text:style-name="T43">периодом времени, указанном в днях. Течение срока начинается на следующий день после наступления события, которым определено его начало.</text:span></text:p>
      <text:p text:style-name="P189">7.3. Отношения между сторонами по настоящему Договору прекращаются при исполнении ими всех обязательств по Договору и проведения полного взаиморасчета.</text:p>
      <text:p text:style-name="P26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7.4. Изменения и дополнения к настоящему Договору должны быть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составлены в письменной форме и подписаны Сторонами или надлежаще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уполномоченными на то представителями Сторон.</text:span></text:a></text:p>
      <text:p text:style-name="P26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7.5. Отношения сторон, не урегулированные настоящим Договором,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регламентируются действующим законодательством.</text:span></text:a></text:p>
      <text:p text:style-name="P153"><text:soft-page-break/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7.6. Настоящий Договор составлен в двух экземплярах, имеющих равную юридическую силу, по одному для каждой из Сторон.</text:span></text:a></text:p>
      <text:p text:style-name="P187"/>
      <text:p text:style-name="P286">8. РЕКВИЗИТЫ СТОРОН</text:p>
      <text:p text:style-name="P286"/>
      <text:p text:style-name="P22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60">8.1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9">.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61">Реквизиты для перечисления:</text:span></text:a></text:p>
      <text:p text:style-name="P22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7">Получатель: УФК по Свердловской области (Администраци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8">я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7"> городского округа ЗАТО Свободный), ИНН 6607005963, КПП 662301001, ОКТМО 65765000, БИК 016577551.</text:span></text:a></text:p>
      <text:p text:style-name="P24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4">Банк получателя: Уральское ГУ Банка России//УФК по Свердловской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4">области г. Екатеринбург № 03100643000000016200</text:span></text:a></text:p>
      <text:p text:style-name="P249"><text:span text:style-name="T233">КБК: 9011140204304000</text:span><text:span text:style-name="T234">0</text:span><text:span text:style-name="T233">4</text:span><text:span text:style-name="T234">4</text:span><text:span text:style-name="T233">0-доходы от реализации иного имущества, находящегося в собственности городских округов (</text:span><text:span text:style-name="T321">в части реализации материальных запасов по указанному имуществу</text:span><text:span text:style-name="T322">).</text:span></text:p>
      <text:p text:style-name="P301"/>
      <text:p text:style-name="P29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4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Продавец:</text:span></text:a></text:p>
            <text:p text:style-name="P15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Администрация городского округа ЗАТО Свободный</text:span></text:a></text:p>
            <text:p text:style-name="P15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ИНН 6607005963 КПП 662301001</text:span></text:a></text:p>
            <text:p text:style-name="P24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7">л/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2">с 03901710010</text:span></text:a></text:p>
            <text:p text:style-name="P24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БИК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7">016577551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7">Уральское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2">ГУ <text:s/>Банка России//УФК по Свердловской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2">области г. Екатеринбург</text:span></text:a></text:p>
            <text:p text:style-name="P27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р/сч 03231643657650006200 </text:span></text:a></text:p>
            <text:p text:style-name="P15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624790, Свердловская обл., </text:span></text:a></text:p>
            <text:p text:style-name="P15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пгт. Свободный, ул. Майского, 67</text:span></text:a></text:p>
            <text:p text:style-name="P14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/></text:a></text:p>
          </table:table-cell>
          <table:table-cell table:style-name="Таблица26.A1" office:value-type="string">
            <text:p text:style-name="P14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/></text:a></text:p>
          </table:table-cell>
          <table:table-cell table:style-name="Таблица26.A1" office:value-type="string">
            <text:p text:style-name="P14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Покупатель:</text:span></text:a></text:p>
          </table:table-cell>
        </table:table-row>
        <table:table-row table:style-name="Таблица26.2">
          <table:table-cell table:style-name="Таблица26.A2" office:value-type="string">
            <text:p text:style-name="P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_________________/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04">А.В. Иванов/</text:span></text:a></text:p>
            <text:p text:style-name="P24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77">М.П.</text:span></text:a></text:p>
          </table:table-cell>
          <table:table-cell table:style-name="Таблица26.A2" office:value-type="string">
            <text:p text:style-name="P124"/>
          </table:table-cell>
          <table:table-cell table:style-name="Таблица26.A2" office:value-type="string">
            <text:p text:style-name="P163"><text:span text:style-name="T252">______________</text:span><text:span text:style-name="T10">/</text:span><text:span text:style-name="T24">___________</text:span><text:span text:style-name="T45">/</text:span><text:span text:style-name="T47">М.П.</text:span></text:p>
          </table:table-cell>
        </table:table-row>
      </table:table>
      <text:p text:style-name="P23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/></text:a></text:p>
      <text:p text:style-name="P23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/></text:a></text:p>
      <text:p text:style-name="P23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/></text:a></text:p>
      <text:p text:style-name="P23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/></text:a></text:p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3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/></text:a></text:p>
      <text:p text:style-name="P231"><text:soft-page-break/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Приложение № 1 </text:span></text:a></text:p>
      <text:p text:style-name="P23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к договору купли-продажи </text:span></text:a></text:p>
      <text:p text:style-name="P23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№ _______ от «__»______ 20__ г.</text:span></text:a></text:p>
      <text:p text:style-name="P24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21"/></text:a></text:p>
      <text:p text:style-name="P28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0"/></text:a></text:p>
      <text:p text:style-name="P21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9">Акт приема-передачи</text:span></text:a></text:p>
      <text:p text:style-name="P29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0"/></text:a></text:p>
      <text:p text:style-name="P290">к Договору купли – продажи </text:p>
      <text:p text:style-name="P191"/>
      <text:p text:style-name="P258"><text:span text:style-name="T46">Администрация городского округа ЗАТО Свободный, именуемая в<text:line-break/>дальнейшем «Продавец», в лице Главы городского округа ЗАТО Свободный<text:line-break/>Иванова Александра Владимировича, </text:span><text:span text:style-name="T65">действующ</text:span><text:span text:style-name="T66">его</text:span><text:span text:style-name="T65"> на основании Устава городского округа ЗАТО Свободный,</text:span><text:span text:style-name="T64"> </text:span><text:span text:style-name="T100">с одной стороны, и</text:span><text:span text:style-name="T102">_______________________</text:span><text:span text:style-name="T43">, именуем</text:span><text:span text:style-name="T48">ый</text:span><text:span text:style-name="T43"> в дальнейшем"</text:span><text:span text:style-name="T38"><text:line-break/></text:span><text:span text:style-name="T43">Покупатель", в лице _________________________________ </text:span><text:span text:style-name="T102">(должность, Ф.И.О.)</text:span><text:span text:style-name="T43">, действующ___ на основании _________________</text:span><text:span text:style-name="T102">________</text:span><text:span text:style-name="T43">, с другой стороны, именуемые вместе "Стороны", во исполнение Договора купли-продажи от "___"________ 20___ г. № __________ подписали настоящий Акт о</text:span><text:span text:style-name="T38"><text:line-break/></text:span><text:span text:style-name="T43">нижеследующем:</text:span></text:p>
      <text:p text:style-name="P193">1. В соответствии с п. ___ Договора купли-продажи от «___»_____ 20__ г.</text:p>
      <text:p text:style-name="P246"><text:span text:style-name="T43">№ ______ Продавец передал, а Покупатель принял следующее имущество: ____________________________________________________________________</text:span><text:span text:style-name="T38"><text:line-break/></text:span><text:span text:style-name="T43">в количестве _____________________________. Передача состоялась по адресу: </text:span><text:span text:style-name="T102">__________________________________________________________.</text:span></text:p>
      <text:p text:style-name="P15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2. Претензий по качеству и количеству Имущества Покупатель не имеет.</text:span></text:a></text:p>
      <text:p text:style-name="P23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/></text:a></text:p>
      <text:p text:style-name="P24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3. Настоящий Акт составлен в двух экземплярах, имеющих равную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юридическую силу, по одному экземпляру для каждой Стороны.</text:span></text:a></text:p>
      <text:p text:style-name="P25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4. Настоящий Акт является неотъемлемой частью Договора купли-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продажи от «___»________ 20___ г. № _________ </text:span></text:a></text:p>
      <text:p text:style-name="P22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/></text:a></text:p>
      <text:p text:style-name="P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Подписи Сторон</text:span></text:a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95">Продавец:</text:p>
            <text:p text:style-name="P126"/>
          </table:table-cell>
          <table:table-cell table:style-name="Таблица27.A1" office:value-type="string">
            <text:p text:style-name="P196"/>
          </table:table-cell>
          <table:table-cell table:style-name="Таблица27.A1" office:value-type="string">
            <text:p text:style-name="P195">Покупатель: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221">__________________</text:span><text:span text:style-name="T225">/</text:span><text:span text:style-name="T253">А.В. Иванов</text:span><text:span text:style-name="T254">/</text:span></text:p>
          </table:table-cell>
          <table:table-cell table:style-name="Таблица27.A1" office:value-type="string">
            <text:p text:style-name="P280"/>
          </table:table-cell>
          <table:table-cell table:style-name="Таблица27.A1" office:value-type="string">
            <text:p text:style-name="P279">_____________________/_________/</text:p>
          </table:table-cell>
        </table:table-row>
      </table:table>
      <text:p text:style-name="P228"><text:bookmark text:name="_Ref1194270851"/><text:bookmark-end text:name="_Ref119427085"/></text:p>
      <text:p text:style-name="P228"><text:s text:c="64"/>М.П.<text:bookmark-end text:name="_GoBack2"/> <text:s text:c="78"/>М.П.</text:p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167"><text:soft-page-break/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49"><text:s text:c="81"/>Приложение № </text:span></text:a><text:span text:style-name="T251">4</text:span><text:bookmark-start text:name="_Ref1194270852"/></text:p>
      <text:p text:style-name="P81"><text:span text:style-name="T126"><text:s text:c="81"/></text:span><text:span text:style-name="T127">к информационному сообщению</text:span></text:p>
      <text:p text:style-name="P205"/>
      <text:p text:style-name="P205"/>
      <text:p text:style-name="P16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ДОГОВОР купли-продажи № ____</text:span></text:a></text:p>
      <text:p text:style-name="P16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движимого имущества, находящегося в собственности городского округа ЗАТО Свободный Свердловской области</text:span></text:a></text:p>
      <text:p text:style-name="P23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/></text:a></text:p>
      <text:p text:style-name="P235"/>
      <text:p text:style-name="P31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5">Свердловская обл., пгт. Свободный<text:tab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tab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 <text:s text:c="4"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5">«___» ____________20___ г.</text:span></text:a></text:p>
      <text:p text:style-name="P23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/></text:a></text:p>
      <text:p text:style-name="P26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Администрация городского округа ЗАТО Свободный, именуемая в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дальнейшем «Продавец», в лице Главы городского округа ЗАТО Свободный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Иванова Александра Владимировича, действующего на основании Устава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span text:style-name="T43">городского округа ЗАТО Свободный,</text:span><text:span text:style-name="T36"> </text:span><text:span text:style-name="T43">в соответствии с </text:span><text:span text:style-name="T209">Федеральным законом от 21</text:span><text:span text:style-name="T43">.</text:span><text:span text:style-name="T49">12.</text:span><text:span text:style-name="T209">2001 года № 178-ФЗ «О приватизации государственного и муниципального имущества», </text:span><text:span text:style-name="T215">Постановления Правительства Российской Федерации </text:span><text:span text:style-name="T216">от 27.08.2012 года № 860 </text:span><text:span text:style-name="T217">« Об организации и проведении продажи государственного и муниципального имущества в электронной форме»,</text:span><text:span text:style-name="T81"> с одной стороны, и ______________________________________,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именуемый в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дальнейшем «Покупатель», действующий на основании ________________________________, с другой стороны, заключили настоящий Договор о нижеследующем.</text:span></text:a></text:p>
      <text:p text:style-name="P23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/></text:a></text:p>
      <text:p text:style-name="P16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1. ПРЕДМЕТ ДОГОВОРА</text:span></text:a></text:p>
      <text:p text:style-name="P207"/>
      <text:p text:style-name="P274"><text:span text:style-name="T209">1.1. </text:span><text:span text:style-name="T213">На основании результатов открытого электронного аукциона по продаже муниципального имущества, проведенного «_____»___________20____г. (итоговый протокол продажи от «____»_________ № _________), </text:span><text:span text:style-name="T214">П</text:span><text:span text:style-name="T222">родавец передает, </text:span><text:span text:style-name="T223">а </text:span><text:span text:style-name="T83">Покупатель </text:span><text:span text:style-name="T94">принимает </text:span><text:span text:style-name="T82"><text:s/>в собственность <text:s/>муниципальное имущество: <text:s/></text:span><text:span text:style-name="T95">металлолом черных металлов, образовавшийся в результате демонтажа газовых плит, контейнерных площадок. Примерный вес составляет 1 тонна, </text:span><text:span text:style-name="T96">фактический вес определяется после его взвешивания специализированной организацией, осуществляющей прием и взвешивание металлолома, на основании выданного документа) </text:span><text:span text:style-name="T97">(</text:span><text:span text:style-name="T96">акта/справки)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(далее – «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01">объект продажи</text:span></text:a><text:span text:style-name="T103">)</text:span><text:span text:style-name="T99">.</text:span></text:p>
      <text:p text:style-name="P26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8">1.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9">2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8">.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1">Объект продажи на дату заключения договора не отчужден,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8">не состоит под арестом, не является предметом залога и не обременен другими правами третьих лиц.</text:span></text:a></text:p>
      <text:p text:style-name="P190"/>
      <text:p text:style-name="P225"><text:span text:style-name="T263">2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62">. ЦЕНА И ПОРЯДОК ОПЛАТЫ</text:span></text:a></text:p>
      <text:p text:style-name="P289"/>
      <text:p text:style-name="P251"><text:span text:style-name="T235">2</text:span><text:span text:style-name="T232">.1. Цена</text:span><text:span text:style-name="T237"> объекта продажи:_______________________________________ составляет _______________________________(___________________) рублей _______ копеек, в том числе НДС (20%) <text:s/>в размере __________(__________) </text:span><text:soft-page-break/><text:span text:style-name="T237">рубля __________копейки.</text:span></text:p>
      <text:p text:style-name="P316"><text:span text:style-name="T236"><text:s text:c="4"/>2.</text:span><text:span text:style-name="T232">2. </text:span><text:span text:style-name="T237">Окончательная цена определяется <text:s/>на основании выданного специализированной организацией документа (акта/справки) и указывается в акте приема-передачи, являющийся неотъемлемой частью настоящего Договора.</text:span></text:p>
      <text:p text:style-name="P255"><text:span text:style-name="T239">2</text:span><text:span text:style-name="T231">.</text:span><text:span text:style-name="T243">3</text:span><text:span text:style-name="T231">. Покупатель перечисляет сумму, </text:span><text:span text:style-name="T247">определенную в результате взвешивания Объекта продажи,</text:span><text:span text:style-name="T231"> </text:span><text:span text:style-name="T241">в течение </text:span><text:span text:style-name="T247">3</text:span><text:span text:style-name="T242"> (</text:span><text:span text:style-name="T247">трех</text:span><text:span text:style-name="T242">) рабочих </text:span><text:span text:style-name="T246">дней</text:span><text:span text:style-name="T240"> с</text:span><text:span text:style-name="T247">о дня фактической передачи и подписания акта прим</text:span><text:span text:style-name="T248">а</text:span><text:span text:style-name="T247">-передачи (приложение № 1 к договору купли-продажи) за вычетом внесенного задатка ________________(________________) рублей _______ копеек <text:s/></text:span><text:span text:style-name="T246">безналичным платежом на расчетный счет Продавца.</text:span></text:p>
      <text:p text:style-name="P253"><text:span text:style-name="T51">2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.</text:span></text:a><text:span text:style-name="T53">4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5">.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НДС уплачивается Покупателем самостоятельно в бюджет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Российской Федерации. В случае если Покупатель - физическое лицо,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не являющееся индивидуальным предпринимателем, Покупатель должен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перечислить стоимость объекта продажи с учетом НДС продавцу, а Продавец в свою очередь, должен перечислить соответствующую сумму налога в федеральный бюджет.</text:span></text:a></text:p>
      <text:p text:style-name="P222"><text:span text:style-name="T264">2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9">.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65">5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9">. Обязанность Покупателя по оплате считается исполненной в момент зачисления денежных средств на счет Продавца.</text:span></text:a></text:p>
      <text:p text:style-name="P283"/>
      <text:p text:style-name="P158"><text:span text:style-name="T114">3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. ПЕРЕДАЧА И ПРИНЯТИЕ ОБЪЕКТА</text:span></text:a></text:p>
      <text:p text:style-name="P210"/>
      <text:p text:style-name="P270"><text:span text:style-name="T56">3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.1. Имущество передается Покупателю в месте нахождения Объекта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по адресу: </text:span></text:a><text:span text:style-name="T219">624790 Свердловская область, пгт. Свободный.</text:span></text:p>
      <text:p text:style-name="P317"><text:span text:style-name="T220">3</text:span><text:span text:style-name="T219">.</text:span><text:span text:style-name="T218">2. Мероприятия по вывозу и взвешиванию Покупатель осуществляет самостоятельно в присутствии представителя Продавца.</text:span></text:p>
      <text:p text:style-name="P269"><text:span text:style-name="T56">3</text:span><text:span text:style-name="T43">.</text:span><text:span text:style-name="T56">3</text:span><text:span text:style-name="T43">. Объект продажи считается переданным Покупателю с момента</text:span><text:span text:style-name="T38"><text:line-break/></text:span><text:span text:style-name="T81">подписания акта </text:span><text:span text:style-name="T88">приема-передачи</text:span><text:span text:style-name="T81">, составленного по форме согласно приложения № </text:span><text:span text:style-name="T89">1</text:span><text:span text:style-name="T81"> к настоящему договору.</text:span></text:p>
      <text:p text:style-name="P269"><text:span text:style-name="T56">3</text:span><text:span text:style-name="T50">.</text:span><text:span text:style-name="T56">4</text:span><text:span text:style-name="T50">. </text:span><text:span text:style-name="T43">Покупатель принимает на себя риск по его </text:span><text:span text:style-name="T10">сохранности. При этом Покупатель не вправе каким-либо образом распоряжаться объектом продажи до полной оплаты его стоимости в соответствии с условиями настоящего Договора.</text:span></text:p>
      <text:p text:style-name="P268"><text:span text:style-name="T93">3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1">.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93">5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1">. Продавец считается исполнившим свою обязанность по передаче Объекта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продажи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1"> с даты подписания Сторонами акта приема-передачи.</text:span></text:a></text:p>
      <text:p text:style-name="P190"/>
      <text:p text:style-name="P9"><text:span text:style-name="T37">4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5">. ОТВЕТСТВЕННОСТЬ СТОРОН</text:span></text:a></text:p>
      <text:p text:style-name="P210"/>
      <text:p text:style-name="P268"><text:span text:style-name="T56">4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.1. Стороны несут ответственность за неисполнение или ненадлежащее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исполнение принятых на себя обязательств по настоящему Договору в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соответствии с действующим законодательством.</text:span></text:a></text:p>
      <text:p text:style-name="P268"><text:span text:style-name="T56">4</text:span><text:span text:style-name="T43">.2. За просрочку оплаты стоимости Объекта продажи, за невыполнение</text:span><text:span text:style-name="T38"><text:line-break/></text:span><text:span text:style-name="T43">Победителем аукциона условий, а также ненадлежащее их выполнение, в том числе нарушение промежуточных или окончательных сроков выполнения</text:span><text:span text:style-name="T38"><text:line-break/></text:span><text:soft-page-break/><text:span text:style-name="T43">условий, Покупатель уплачивает Продавцу пеню в размере </text:span><text:span text:style-name="T67">1/300 от текущей ставки рефинансирования ЦБ РФ</text:span><text:span text:style-name="T43"> за каждый день просрочки от суммы</text:span><text:span text:style-name="T38"><text:line-break/></text:span><text:span text:style-name="T43">не внесенного платежа.</text:span></text:p>
      <text:p text:style-name="P272"><text:span text:style-name="T56">4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.3. В случае не оплаты полностью или частично стоимости объекта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продажи в срок не позднее 15 (пятнадцати) календарных дней с момента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span text:style-name="T39">наступления срока оплаты, Договор купли-продажи Продавцом расторгается в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 </text:a><text:span text:style-name="T39">одностороннем порядке. Датой расторжения Договора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0">считается дата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21"><text:s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9">направления Продавцом уведомления о расторжении Договора.</text:span></text:a></text:p>
      <text:p text:style-name="P268"><text:span text:style-name="T56">4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.4. При одностороннем расторжении договора Объект продажи,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являющийся предметом данного договора, остается в распоряжении продавца и повторно выставляется на продажу в установленном порядке.</text:span></text:a></text:p>
      <text:p text:style-name="P190"/>
      <text:p text:style-name="P148"><text:span text:style-name="T112">5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1">. РАЗРЕШЕНИЕ СПОРОВ</text:span></text:a></text:p>
      <text:p text:style-name="P210"/>
      <text:p text:style-name="P155"><text:span text:style-name="T115">5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.1. Все споры и разногласия, которые могут возникнуть между Сторонами по вопросам, не нашедшим своего решения в тексте настоящего Договора, будут решаться путем переговоров.</text:span></text:a></text:p>
      <text:p text:style-name="P268"><text:span text:style-name="T56">5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.2. При не урегулировании в процессе переговоров спорных вопросов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споры разрешаются в суде в порядке, установленном действующим законодательством Российской Федерации.</text:span></text:a></text:p>
      <text:p text:style-name="P21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00"/></text:a></text:p>
      <text:p text:style-name="P158"><text:span text:style-name="T115">6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. ЗАКЛЮЧИТЕЛЬНЫЕ ПОЛОЖЕНИЯ</text:span></text:a></text:p>
      <text:p text:style-name="P210"/>
      <text:p text:style-name="P155"><text:span text:style-name="T115">6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.1. Договор вступает в силу с даты его подписания обеими Сторонами.</text:span></text:a></text:p>
      <text:p text:style-name="P268"><text:span text:style-name="T56">6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.2. Истечение сроков, указанных в настоящем договоре, исчисляются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span text:style-name="T43">периодом времени, указанном в днях. Течение срока начинается на следующий день после наступления события, которым определено его начало.</text:span></text:p>
      <text:p text:style-name="P190"><text:span text:style-name="T342">6</text:span>.3. Отношения между сторонами по настоящему Договору прекращаются при исполнении ими всех обязательств по Договору и проведения полного взаиморасчета.</text:p>
      <text:p text:style-name="P268"><text:span text:style-name="T56">6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.4. Изменения и дополнения к настоящему Договору должны быть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составлены в письменной форме и подписаны Сторонами или надлежаще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уполномоченными на то представителями Сторон.</text:span></text:a></text:p>
      <text:p text:style-name="P268"><text:span text:style-name="T56">6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.5. Отношения сторон, не урегулированные настоящим Договором,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регламентируются действующим законодательством.</text:span></text:a></text:p>
      <text:p text:style-name="P155"><text:span text:style-name="T115">6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.6. Настоящий Договор составлен в двух экземплярах, имеющих равную юридическую силу, по одному для каждой из Сторон.</text:span></text:a></text:p>
      <text:p text:style-name="P190"/>
      <text:p text:style-name="P287"><text:span text:style-name="T342">7</text:span>. РЕКВИЗИТЫ СТОРОН</text:p>
      <text:p text:style-name="P287"/>
      <text:p text:style-name="P224"><text:span text:style-name="T266">7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60">.1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9">.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61">Реквизиты для перечисления:</text:span></text:a></text:p>
      <text:p text:style-name="P224"><text:span text:style-name="T257">Получатель: УФК по Свердловской области (Администраци</text:span><text:span text:style-name="T258">я</text:span><text:span text:style-name="T257"> городского округа ЗАТО Свободный), ИНН 6607005963, КПП 662301001, ОКТМО 65765000, БИК 016577551.</text:span></text:p>
      <text:p text:style-name="P250"><text:soft-page-break/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4">Банк получателя: Уральское ГУ Банка России//УФК по Свердловской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4">области г. Екатеринбург № 03100643000000016200</text:span></text:a></text:p>
      <text:p text:style-name="P250"><text:span text:style-name="T233">КБК: 9011140204304000</text:span><text:span text:style-name="T234">0</text:span><text:span text:style-name="T233">4</text:span><text:span text:style-name="T234">4</text:span><text:span text:style-name="T233">0-доходы от реализации иного имущества, находящегося в собственности городских округов (</text:span><text:span text:style-name="T321">в части реализации материальных запасов по указанному имуществу</text:span><text:span text:style-name="T322">).</text:span></text:p>
      <text:p text:style-name="P294"/>
      <text:p text:style-name="P29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4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Продавец:</text:span></text:a></text:p>
            <text:p text:style-name="P15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Администрация городского округа ЗАТО Свободный</text:span></text:a></text:p>
            <text:p text:style-name="P15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ИНН 6607005963 КПП 662301001</text:span></text:a></text:p>
            <text:p text:style-name="P24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7">л/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2">с 03901710010</text:span></text:a></text:p>
            <text:p text:style-name="P24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БИК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7">016577551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7">Уральское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2">ГУ <text:s/>Банка России//УФК по Свердловской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2">области г. Екатеринбург</text:span></text:a></text:p>
            <text:p text:style-name="P27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р/сч 03231643657650006200 </text:span></text:a></text:p>
            <text:p text:style-name="P15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624790, Свердловская обл., </text:span></text:a></text:p>
            <text:p text:style-name="P15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пгт. Свободный, ул. Майского, 67</text:span></text:a></text:p>
            <text:p text:style-name="P14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/></text:a></text:p>
          </table:table-cell>
          <table:table-cell table:style-name="Таблица4.A1" office:value-type="string">
            <text:p text:style-name="P14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/></text:a></text:p>
          </table:table-cell>
          <table:table-cell table:style-name="Таблица4.A1" office:value-type="string">
            <text:p text:style-name="P14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0">Покупатель:</text:span></text:a></text:p>
          </table:table-cell>
        </table:table-row>
        <table:table-row table:style-name="Таблица4.2">
          <table:table-cell table:style-name="Таблица4.A2" office:value-type="string">
            <text:p text:style-name="P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_________________/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04">А.В. Иванов/</text:span></text:a></text:p>
            <text:p text:style-name="P24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77">М.П.</text:span></text:a></text:p>
          </table:table-cell>
          <table:table-cell table:style-name="Таблица4.A2" office:value-type="string">
            <text:p text:style-name="P125"/>
          </table:table-cell>
          <table:table-cell table:style-name="Таблица4.A2" office:value-type="string">
            <text:p text:style-name="P164"><text:span text:style-name="T252">______________</text:span><text:span text:style-name="T10">/</text:span><text:span text:style-name="T24">___________</text:span><text:span text:style-name="T45">/</text:span><text:span text:style-name="T47">М.П.</text:span></text:p>
          </table:table-cell>
        </table:table-row>
      </table:table>
      <text:p text:style-name="P23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/></text:a></text:p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232"><text:soft-page-break/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Приложение № </text:span></text:a><text:span text:style-name="T41">1</text:span></text:p>
      <text:p text:style-name="P23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к договору купли-продажи </text:span></text:a></text:p>
      <text:p text:style-name="P23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№ _______ от «__»______ 20__ г.</text:span></text:a></text:p>
      <text:p text:style-name="P24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21"/></text:a></text:p>
      <text:p text:style-name="P28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0"/></text:a></text:p>
      <text:p text:style-name="P21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9">Акт приема-передачи</text:span></text:a></text:p>
      <text:p text:style-name="P29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0"/></text:a></text:p>
      <text:p text:style-name="P291">к Договору купли – продажи </text:p>
      <text:p text:style-name="P192"/>
      <text:p text:style-name="P259"><text:span text:style-name="T46">Администрация городского округа ЗАТО Свободный, именуемая в<text:line-break/>дальнейшем «Продавец», в лице Главы городского округа ЗАТО Свободный<text:line-break/>Иванова Александра Владимировича, </text:span><text:span text:style-name="T65">действующ</text:span><text:span text:style-name="T66">его</text:span><text:span text:style-name="T65"> на основании Устава городского округа ЗАТО Свободный,</text:span><text:span text:style-name="T64"> </text:span><text:span text:style-name="T100">с одной стороны, и</text:span><text:span text:style-name="T102">_______________________</text:span><text:span text:style-name="T43">, именуем</text:span><text:span text:style-name="T48">ый</text:span><text:span text:style-name="T43"> в дальнейшем"</text:span><text:span text:style-name="T38"><text:line-break/></text:span><text:span text:style-name="T43">Покупатель", в лице _________________________________ </text:span><text:span text:style-name="T102">(должность, Ф.И.О.)</text:span><text:span text:style-name="T43">, действующ___ на основании _________________</text:span><text:span text:style-name="T102">________</text:span><text:span text:style-name="T43">, с другой стороны, именуемые вместе "Стороны", во исполнение Договора купли-продажи от "___"________ 20___ г. № __________ подписали настоящий Акт о</text:span><text:span text:style-name="T38"><text:line-break/></text:span><text:span text:style-name="T43">нижеследующем:</text:span></text:p>
      <text:p text:style-name="P194">1. В соответствии с п. <text:span text:style-name="T340">1.1.</text:span> Договора купли-продажи от «___»_____ 20__ г.</text:p>
      <text:p text:style-name="P260"><text:span text:style-name="T43">№ ______ Продавец передал, а Покупатель принял следующее имущество: </text:span><text:span text:style-name="T54">металлолом черных металлов, </text:span><text:span text:style-name="T90">образовавшийся в результате демонтажа газовых плит, контейнерных площадок </text:span><text:span text:style-name="T43">в количестве _____________________________ </text:span><text:span text:style-name="T52">на общую сумму ______________</text:span><text:span text:style-name="T55">(_______________________________) рублей ____копеек.</text:span><text:span text:style-name="T43"> Передача состоялась по адресу: </text:span><text:span text:style-name="T219">624790 Свердловская область, пгт. Свободный.</text:span></text:p>
      <text:p text:style-name="P26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2. Претензий по качеству и количеству Имущества Покупатель не имеет.</text:span></text:a></text:p>
      <text:p text:style-name="P25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3. Настоящий Акт составлен в двух экземплярах, имеющих равную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юридическую силу, по одному экземпляру для каждой Стороны.</text:span></text:a></text:p>
      <text:p text:style-name="P25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4. Настоящий Акт является неотъемлемой частью Договора купли-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продажи от «___»________ 20___ г. № _________ </text:span></text:a></text:p>
      <text:p text:style-name="P22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/></text:a></text:p>
      <text:p text:style-name="P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Подписи Сторон</text:span></text:a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97">Продавец:</text:p>
            <text:p text:style-name="P127"/>
          </table:table-cell>
          <table:table-cell table:style-name="Таблица5.A1" office:value-type="string">
            <text:p text:style-name="P198"/>
          </table:table-cell>
          <table:table-cell table:style-name="Таблица5.A1" office:value-type="string">
            <text:p text:style-name="P197">Покупатель: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221">__________________</text:span><text:span text:style-name="T225">/</text:span><text:span text:style-name="T253">А.В. Иванов</text:span><text:span text:style-name="T254">/</text:span></text:p>
          </table:table-cell>
          <table:table-cell table:style-name="Таблица5.A1" office:value-type="string">
            <text:p text:style-name="P281"/>
          </table:table-cell>
          <table:table-cell table:style-name="Таблица5.A1" office:value-type="string">
            <text:p text:style-name="P282">_____________________/_________/</text:p>
          </table:table-cell>
        </table:table-row>
      </table:table>
      <text:p text:style-name="P229"><text:bookmark text:name="_Ref11942708511"/><text:bookmark-end text:name="_Ref1194270852"/></text:p>
      <text:p text:style-name="P229"><text:s text:c="64"/>М.П. <text:s text:c="78"/>М.П.</text:p>
      <text:p text:style-name="P229"/>
      <text:p text:style-name="P229"/>
      <text:p text:style-name="P229"/>
      <text:p text:style-name="P229"/>
      <text:p text:style-name="P229"/>
      <text:p text:style-name="P2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1pt" style:language-asian="ru" style:country-asian="RU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2" style:font-family-asian="'Times New Roman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2" style:font-family-asian="Calibri" style:font-family-generic-asian="system" style:font-pitch-asian="variable" style:font-size-asian="10.5pt" style:language-asian="ar" style:country-asian="SA" style:font-name-complex="Liberation Serif2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2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2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2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Calibri1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Heading" style:class="text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Стиль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style:line-height-at-least="0.423cm" fo:text-align="center" style:justify-single-word="false" fo:orphans="0" fo:widows="0" fo:background-color="#ffffff"/>
      <style:text-properties fo:font-size="10pt" fo:font-weight="bold" fo:background-color="#ffffff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sNormal" style:family="paragraph" style:default-outline-level="">
      <style:paragraph-properties fo:margin-left="0cm" fo:margin-right="34.876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/>
    </style:style>
    <style:style style:name="rezul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/>
      <style:text-properties fo:language="en" fo:country="US" fo:font-weight="bold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абзац" style:family="paragraph" style:parent-style-name="Standard" style:default-outline-level="">
      <style:paragraph-properties fo:margin-left="0cm" fo:margin-right="0cm" style:line-height-at-least="0.37cm" fo:text-align="justify" style:justify-single-word="false" fo:text-indent="0.499cm" style:auto-text-indent="false"/>
      <style:text-properties fo:color="#000000" loext:opacity="100%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ãîòèê_20_òåêñò" style:display-name="ãîòèê òåêñò" style:family="paragraph" style:default-outline-level="">
      <style:paragraph-properties fo:margin-left="0cm" fo:margin-right="0cm" style:line-height-at-least="0.423cm" fo:text-align="justify" style:justify-single-word="false" fo:orphans="2" fo:widows="2" fo:text-indent="0.499cm" style:auto-text-indent="false" style:vertical-align="auto">
        <style:tab-stops>
          <style:tab-stop style:position="8.4cm" style:type="right" style:leader-style="dotted" style:leader-text="."/>
        </style:tab-stops>
      </style:paragraph-properties>
      <style:text-properties fo:color="#000000" loext:opacity="100%" style:font-name="NewsGothic_A.Z_PS" fo:font-family="NewsGothic_A.Z_PS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NewsGothic_A.Z_PS1" style:font-family-complex="NewsGothic_A.Z_PS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extBasTx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</style:style>
    <style:style style:name="TextBoldCenter" style:family="paragraph" style:parent-style-name="Standard" style:default-outline-level="">
      <style:paragraph-properties fo:margin-top="0.499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Обычный1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Arial CYR1" style:font-family-asian="'Arial CYR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2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2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2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2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2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2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2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2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Times New Roman2" style:font-family-asian="'Times New Roman'" style:font-family-generic-asian="system" style:font-pitch-asian="variable" style:font-name-complex="Liberation Serif2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4pt" fo:letter-spacing="0.014cm" style:font-size-asian="14pt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/>
    </style:style>
    <style:style style:name="Body_20_Text_20_Indent_20_2_20_Char" style:display-name="Body Text Inden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ody_20_text_20__28_2_29__5f_" style:display-name="Body text (2)_" style:family="text" style:parent-style-name="Default_20_Paragraph_20_Font">
      <style:text-properties fo:font-weight="bold" fo:background-color="#ffffff" style:font-weight-asian="bold" style:font-weight-complex="bold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Знак" style:display-name="Знак Знак" style:family="text" style:parent-style-name="Default_20_Paragraph_20_Font"/>
    <style:style style:name="Знак_20_Знак4" style:display-name="Знак Знак4" style:family="text">
      <style:text-properties style:font-name="Courier New1" fo:font-family="'Courier New'" style:font-family-generic="roman" style:font-pitch="variable" fo:language="ru" fo:country="RU" style:language-asian="ru" style:country-asian="RU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fo:language="ru" fo:country="RU" style:font-size-asian="11pt" style:language-asian="en" style:country-asian="US"/>
    </style:style>
    <style:style style:name="Знак_20_Знак6" style:display-name="Знак Знак6" style:family="text" style:parent-style-name="Default_20_Paragraph_20_Font">
      <style:text-properties style:language-asian="zh" style:country-asian="CN" style:font-name-complex="Times New Roman2" style:font-family-complex="'Times New Roman'" style:font-family-generic-complex="system" style:font-pitch-complex="variable"/>
    </style:style>
    <style:style style:name="No_20_Spacing_20_Char" style:display-name="No Spacing Char" style:family="text">
      <style:text-properties style:font-name="Calibri" fo:font-family="Calibri" style:font-family-generic="roman" style:font-pitch="variable" fo:language="ru" fo:country="RU" style:language-asian="ru" style:country-asian="RU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dy_20_Text_20_Indent_20_Char" style:display-name="Body Text Indent Char" style:family="text" style:parent-style-name="Default_20_Paragraph_20_Font"/>
    <style:style style:name="ListLabel_20_12" style:display-name="ListLabel 12" style:family="text">
      <style:text-properties style:font-name="Times New Roman" fo:font-family="'Times New Roman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Heading_20_5_20_Char" style:display-name="Heading 5 Char" style:family="text" style:parent-style-name="Default_20_Paragraph_20_Font">
      <style:text-properties fo:font-size="18pt" fo:font-weight="bold" style:font-size-asian="18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2cm" fo:margin-bottom="2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Landscape" style:page-layout-name="Mpm2" draw:style-name="Mdp2"/>
    <style:master-page style:name="Converted1" style:page-layout-name="Mpm3" draw:style-name="Mdp2"/>
    <style:master-page style:name="First_20_Page" style:display-name="First Page" style:page-layout-name="Mpm4" draw:style-name="Mdp2" style:next-style-name="Standard"/>
    <style:master-page style:name="Index" style:page-layout-name="Mpm5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989</meta:editing-cycles>
    <meta:editing-duration>P4DT14H22S</meta:editing-duration>
    <meta:generator>LibreOffice/7.3.0.3$Windows_X86_64 LibreOffice_project/0f246aa12d0eee4a0f7adcefbf7c878fc2238db3</meta:generator>
    <dc:title>Справочная информация: "Таблица кодов классификации доходов бюджетов Российской Федерации по группе "Налоговые и неналоговые доходы"(Материал подготовлен специалистами КонсультантПлюс)</dc:title>
    <dc:date>2023-11-15T09:19:42.224000000</dc:date>
    <meta:print-date>2023-11-14T15:48:12.383000000</meta:print-date>
    <meta:document-statistic meta:table-count="5" meta:image-count="0" meta:object-count="0" meta:page-count="25" meta:paragraph-count="399" meta:word-count="5747" meta:character-count="49143" meta:non-whitespace-character-count="42454"/>
    <meta:user-defined meta:name="AppVersion">12.0000</meta:user-defined>
    <meta:user-defined meta:name="Company">КонсультантПлюс Версия 4021.00.6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